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2">
      <style:text-properties style:font-name="標楷體" fo:font-size="16pt" style:font-name-asian="標楷體" style:font-size-asian="16pt" style:font-name-complex="標楷體"/>
    </style:style>
    <style:style style:name="P2" style:family="paragraph" style:parent-style-name="Heading_20_1">
      <style:paragraph-properties fo:line-height="150%"/>
    </style:style>
    <style:style style:name="P3" style:family="paragraph" style:parent-style-name="Heading_20_1">
      <style:paragraph-properties fo:line-height="150%"/>
      <style:text-properties style:font-name="標楷體" fo:font-size="18pt" style:font-name-asian="標楷體" style:font-size-asian="18pt" style:font-name-complex="標楷體"/>
    </style:style>
    <style:style style:name="P4" style:family="paragraph" style:parent-style-name="Contents_20_1">
      <style:paragraph-properties>
        <style:tab-stops>
          <style:tab-stop style:position="14.651cm" style:type="right"/>
        </style:tab-stops>
      </style:paragraph-properties>
    </style:style>
    <style:style style:name="P5" style:family="paragraph" style:parent-style-name="Contents_20_1">
      <style:paragraph-properties>
        <style:tab-stops>
          <style:tab-stop style:position="14.651cm" style:type="right"/>
        </style:tab-stops>
      </style:paragraph-properties>
      <style:text-properties officeooo:paragraph-rsid="001b82c2"/>
    </style:style>
    <style:style style:name="P6" style:family="paragraph" style:parent-style-name="Footer">
      <style:paragraph-properties fo:text-align="center" style:justify-single-word="false"/>
    </style:style>
    <style:style style:name="P7" style:family="paragraph" style:parent-style-name="Contents_20_2">
      <style:paragraph-properties>
        <style:tab-stops>
          <style:tab-stop style:position="14.651cm" style:type="right"/>
        </style:tab-stops>
      </style:paragraph-properties>
    </style:style>
    <style:style style:name="P8" style:family="paragraph" style:parent-style-name="Standard">
      <style:paragraph-properties fo:line-height="0.811cm" style:snap-to-layout-grid="false"/>
      <style:text-properties style:font-name="標楷體" fo:font-size="13.5pt" style:letter-kerning="false" style:font-name-asian="標楷體" style:font-size-asian="13.5pt" style:font-name-complex="標楷體" style:font-size-complex="13.5pt"/>
    </style:style>
    <style:style style:name="P9" style:family="paragraph" style:parent-style-name="Standard" style:master-page-name="Standard">
      <style:paragraph-properties fo:margin-top="0.318cm" fo:margin-bottom="0.318cm" loext:contextual-spacing="false" style:line-height-at-least="0cm" fo:text-align="center" style:justify-single-word="false" style:page-number="auto" style:snap-to-layout-grid="false">
        <style:tab-stops>
          <style:tab-stop style:position="-4.501cm"/>
        </style:tab-stops>
      </style:paragraph-properties>
      <style:text-properties style:font-name="Times New Roman" fo:font-size="20pt" fo:letter-spacing="0.004cm" fo:font-weight="bold" style:font-name-asian="標楷體" style:font-size-asian="20pt" style:font-weight-asian="bold" style:font-name-complex="Times New Roman" style:font-size-complex="20pt"/>
    </style:style>
    <style:style style:name="P10" style:family="paragraph" style:parent-style-name="Standard" style:list-style-name="">
      <style:paragraph-properties fo:margin-top="0cm" fo:margin-bottom="0cm" loext:contextual-spacing="true" fo:line-height="0.917cm" fo:text-align="center" style:justify-single-word="false" style:snap-to-layout-grid="false">
        <style:tab-stops>
          <style:tab-stop style:position="-4.501cm"/>
        </style:tab-stops>
      </style:paragraph-properties>
      <style:text-properties style:font-name="Times New Roman" fo:font-size="22pt" fo:letter-spacing="0.004cm" fo:font-weight="bold" style:font-name-asian="標楷體" style:font-size-asian="22pt" style:font-weight-asian="bold" style:font-name-complex="Times New Roman" style:font-size-complex="22pt" style:font-weight-complex="bold"/>
    </style:style>
    <style:style style:name="P11" style:family="paragraph" style:parent-style-name="Standard" style:list-style-name="">
      <style:paragraph-properties fo:margin-top="0cm" fo:margin-bottom="0cm" loext:contextual-spacing="true" fo:line-height="0.917cm" fo:text-align="center" style:justify-single-word="false" fo:break-before="page" style:snap-to-layout-grid="false">
        <style:tab-stops>
          <style:tab-stop style:position="-4.501cm"/>
        </style:tab-stops>
      </style:paragraph-properties>
      <style:text-properties style:font-name="Times New Roman" fo:font-size="22pt" fo:letter-spacing="0.004cm" fo:font-weight="bold" style:font-name-asian="標楷體" style:font-size-asian="22pt" style:font-weight-asian="bold" style:font-name-complex="Times New Roman" style:font-size-complex="22pt"/>
    </style:style>
    <style:style style:name="P12" style:family="paragraph" style:parent-style-name="Standard">
      <style:paragraph-properties fo:margin-top="0cm" fo:margin-bottom="0.318cm" loext:contextual-spacing="false" fo:line-height="0.776cm" fo:text-align="end" style:justify-single-word="false" fo:orphans="2" fo:widows="2" style:snap-to-layout-grid="false">
        <style:tab-stops>
          <style:tab-stop style:position="-4.501cm"/>
          <style:tab-stop style:position="14.651cm" style:type="right"/>
        </style:tab-stops>
      </style:paragraph-properties>
    </style:style>
    <style:style style:name="P13" style:family="paragraph" style:parent-style-name="Standard">
      <style:paragraph-properties fo:margin-left="0cm" fo:margin-right="0cm" fo:margin-top="0cm" fo:margin-bottom="0.318cm" loext:contextual-spacing="false" fo:line-height="0.776cm" fo:text-align="justify" style:justify-single-word="false" fo:orphans="2" fo:widows="2" fo:text-indent="1.062cm" style:auto-text-indent="false" style:snap-to-layout-grid="false">
        <style:tab-stops>
          <style:tab-stop style:position="-4.501cm"/>
          <style:tab-stop style:position="14.651cm" style:type="right"/>
        </style:tab-stops>
      </style:paragraph-properties>
    </style:style>
    <style:style style:name="P14" style:family="paragraph" style:parent-style-name="Standard">
      <style:paragraph-properties fo:margin-left="1.744cm" fo:margin-right="0cm" fo:margin-top="0cm" fo:margin-bottom="0.318cm" loext:contextual-spacing="false" fo:line-height="0.776cm" fo:text-align="justify" style:justify-single-word="false" fo:orphans="2" fo:widows="2" fo:text-indent="0cm" style:auto-text-indent="false" style:snap-to-layout-grid="false"/>
      <style:text-properties style:font-name="Times New Roman" fo:font-size="16pt" fo:letter-spacing="0.018cm" style:letter-kerning="false" style:font-name-asian="標楷體" style:font-size-asian="16pt" style:font-name-complex="新細明體" style:font-size-complex="16pt" style:font-weight-complex="bold"/>
    </style:style>
    <style:style style:name="P15" style:family="paragraph" style:parent-style-name="Standard" style:list-style-name="WW8Num2">
      <style:paragraph-properties fo:margin-left="1.993cm" fo:margin-right="0cm" fo:margin-top="0cm" fo:margin-bottom="0.318cm" loext:contextual-spacing="false" fo:line-height="0.776cm" fo:text-align="justify" style:justify-single-word="false" fo:orphans="2" fo:widows="2" fo:text-indent="-0.744cm" style:auto-text-indent="false" style:snap-to-layout-grid="false"/>
    </style:style>
    <style:style style:name="P16" style:family="paragraph" style:parent-style-name="Standard" style:list-style-name="WW8Num2">
      <style:paragraph-properties fo:margin-left="1.993cm" fo:margin-right="0cm" fo:margin-top="0cm" fo:margin-bottom="0.318cm" loext:contextual-spacing="false" fo:line-height="0.776cm" fo:text-align="justify" style:justify-single-word="false" fo:orphans="2" fo:widows="2" fo:text-indent="-0.744cm" style:auto-text-indent="false" style:snap-to-layout-grid="false"/>
      <style:text-properties style:font-name="Times New Roman" fo:font-size="16pt" fo:letter-spacing="0.018cm" style:letter-kerning="false" style:font-name-asian="標楷體" style:font-size-asian="16pt" style:font-name-complex="新細明體" style:font-size-complex="16pt" style:font-weight-complex="bold"/>
    </style:style>
    <style:style style:name="P17" style:family="paragraph" style:parent-style-name="Standard">
      <style:paragraph-properties fo:margin-left="2.166cm" fo:margin-right="0cm" fo:margin-top="0cm" fo:margin-bottom="0.318cm" loext:contextual-spacing="false" fo:line-height="0.776cm" fo:text-align="justify" style:justify-single-word="false" fo:orphans="2" fo:widows="2" fo:text-indent="-0.905cm" style:auto-text-indent="false" style:snap-to-layout-grid="false"/>
    </style:style>
    <style:style style:name="P18" style:family="paragraph" style:parent-style-name="Standard">
      <style:paragraph-properties fo:margin-left="2.166cm" fo:margin-right="0cm" fo:margin-top="0cm" fo:margin-bottom="0.318cm" loext:contextual-spacing="false" fo:line-height="0.776cm" fo:text-align="justify" style:justify-single-word="false" fo:orphans="2" fo:widows="2" fo:text-indent="-0.905cm" style:auto-text-indent="false" style:snap-to-layout-grid="false"/>
      <style:text-properties style:font-name="Times New Roman" fo:font-size="16pt" fo:letter-spacing="0.018cm" style:letter-kerning="false" style:font-name-asian="標楷體" style:font-size-asian="16pt" style:font-name-complex="Times New Roman" style:font-size-complex="16pt" style:font-weight-complex="bold"/>
    </style:style>
    <style:style style:name="P19" style:family="paragraph" style:parent-style-name="Standard">
      <style:paragraph-properties fo:margin-left="2.247cm" fo:margin-right="0cm" fo:margin-top="0cm" fo:margin-bottom="0.318cm" loext:contextual-spacing="false" fo:line-height="0.776cm" fo:text-align="justify" style:justify-single-word="false" fo:orphans="2" fo:widows="2" fo:text-indent="-0.99cm" style:auto-text-indent="false" style:snap-to-layout-grid="false"/>
    </style:style>
    <style:style style:name="P20" style:family="paragraph" style:parent-style-name="Standard">
      <style:paragraph-properties fo:margin-left="2.189cm" fo:margin-right="0cm" fo:margin-top="0cm" fo:margin-bottom="0.318cm" loext:contextual-spacing="false" fo:line-height="0.776cm" fo:text-align="justify" style:justify-single-word="false" fo:orphans="2" fo:widows="2" fo:text-indent="-0.931cm" style:auto-text-indent="false" style:snap-to-layout-grid="false"/>
    </style:style>
    <style:style style:name="P21" style:family="paragraph" style:parent-style-name="Standard">
      <style:paragraph-properties fo:margin-left="2.113cm" fo:margin-right="0cm" fo:margin-top="0cm" fo:margin-bottom="0.318cm" loext:contextual-spacing="false" fo:line-height="0.776cm" fo:text-align="justify" style:justify-single-word="false" fo:orphans="2" fo:widows="2" fo:text-indent="-0.852cm" style:auto-text-indent="false" style:snap-to-layout-grid="false"/>
    </style:style>
    <style:style style:name="P22" style:family="paragraph" style:parent-style-name="Standard">
      <style:paragraph-properties fo:margin-left="2.159cm" fo:margin-right="0cm" fo:margin-top="0cm" fo:margin-bottom="0.318cm" loext:contextual-spacing="false" fo:line-height="0.776cm" fo:text-align="justify" style:justify-single-word="false" fo:orphans="2" fo:widows="2" fo:text-indent="-0.66cm" style:auto-text-indent="false" style:snap-to-layout-grid="false"/>
    </style:style>
    <style:style style:name="P23" style:family="paragraph" style:parent-style-name="Standard">
      <style:paragraph-properties fo:margin-left="2.494cm" fo:margin-right="0cm" fo:margin-top="0cm" fo:margin-bottom="0.318cm" loext:contextual-spacing="false" fo:line-height="0.776cm" fo:text-align="justify" style:justify-single-word="false" fo:orphans="2" fo:widows="2" fo:text-indent="-0.75cm" style:auto-text-indent="false" style:snap-to-layout-grid="false"/>
    </style:style>
    <style:style style:name="P24" style:family="paragraph" style:parent-style-name="Standard">
      <style:paragraph-properties fo:margin-left="2.244cm" fo:margin-right="0cm" fo:margin-top="0cm" fo:margin-bottom="0.318cm" loext:contextual-spacing="false" fo:line-height="0.776cm" fo:text-align="justify" style:justify-single-word="false" fo:orphans="2" fo:widows="2" fo:text-indent="-0.995cm" style:auto-text-indent="false" style:snap-to-layout-grid="false"/>
    </style:style>
    <style:style style:name="P25" style:family="paragraph" style:parent-style-name="Standard">
      <style:paragraph-properties fo:margin-left="1.499cm" fo:margin-right="0cm" fo:margin-top="0cm" fo:margin-bottom="0.318cm" loext:contextual-spacing="false" fo:line-height="0.776cm" fo:text-align="justify" style:justify-single-word="false" fo:orphans="2" fo:widows="2" fo:text-indent="1.247cm" style:auto-text-indent="false" style:snap-to-layout-grid="false"/>
    </style:style>
    <style:style style:name="P26" style:family="paragraph" style:parent-style-name="Standard">
      <style:paragraph-properties fo:margin-left="2.244cm" fo:margin-right="0cm" fo:margin-top="0cm" fo:margin-bottom="0.318cm" loext:contextual-spacing="false" fo:line-height="0.776cm" fo:text-align="justify" style:justify-single-word="false" fo:orphans="2" fo:widows="2" fo:text-indent="-0.744cm" style:auto-text-indent="false" style:snap-to-layout-grid="false"/>
    </style:style>
    <style:style style:name="P27" style:family="paragraph" style:parent-style-name="Standard">
      <style:paragraph-properties fo:margin-left="1.748cm" fo:margin-right="0cm" fo:margin-top="0cm" fo:margin-bottom="0.318cm" loext:contextual-spacing="false" fo:line-height="0.776cm" fo:text-align="justify" style:justify-single-word="false" fo:orphans="2" fo:widows="2" fo:text-indent="0cm" style:auto-text-indent="false" style:snap-to-layout-grid="false"/>
    </style:style>
    <style:style style:name="P28" style:family="paragraph" style:parent-style-name="Standard">
      <style:paragraph-properties fo:margin-left="1.748cm" fo:margin-right="0cm" fo:margin-top="0cm" fo:margin-bottom="0.318cm" loext:contextual-spacing="false" fo:line-height="0.776cm" fo:text-align="justify" style:justify-single-word="false" fo:orphans="2" fo:widows="2" fo:text-indent="0cm" style:auto-text-indent="false" style:snap-to-layout-grid="false"/>
      <style:text-properties style:font-name="Times New Roman" fo:font-size="16pt" fo:letter-spacing="0.018cm" style:letter-kerning="false" style:font-name-asian="標楷體" style:font-size-asian="16pt" style:font-name-complex="新細明體" style:font-size-complex="16pt" style:font-weight-complex="bold"/>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fo:letter-spacing="0.018cm" style:letter-kerning="false" style:font-name-asian="標楷體" style:font-size-asian="16pt" style:font-name-complex="標楷體" style:font-size-complex="16pt" style:font-weight-complex="bold"/>
    </style:style>
    <style:style style:name="T6" style:family="text">
      <style:text-properties style:font-name="標楷體" fo:font-size="16pt" fo:letter-spacing="0.018cm" style:letter-kerning="false" style:font-name-asian="標楷體" style:font-size-asian="16pt" style:font-name-complex="標楷體" style:font-size-complex="16pt" style:font-weight-complex="bold"/>
    </style:style>
    <style:style style:name="T7" style:family="text">
      <style:text-properties style:font-name="標楷體" fo:font-size="16pt" fo:letter-spacing="0.018cm" style:letter-kerning="false" style:font-name-asian="標楷體" style:font-size-asian="16pt" style:font-name-complex="新細明體" style:font-size-complex="16pt" style:font-weight-complex="bold"/>
    </style:style>
    <style:style style:name="T8" style:family="text">
      <style:text-properties style:font-name="標楷體" fo:font-size="16pt" fo:letter-spacing="0.018cm" style:font-name-asian="標楷體" style:font-size-asian="16pt" style:font-name-complex="標楷體" style:font-size-complex="16pt" style:font-weight-complex="bold"/>
    </style:style>
    <style:style style:name="T9" style:family="text">
      <style:text-properties style:font-name="標楷體" fo:font-size="16pt" style:letter-kerning="false" style:font-name-asian="標楷體" style:font-size-asian="16pt" style:font-name-complex="標楷體" style:font-size-complex="16pt"/>
    </style:style>
    <style:style style:name="T10" style:family="text">
      <style:text-properties style:font-name="標楷體" fo:font-size="18pt" style:font-name-asian="標楷體" style:font-size-asian="18pt" style:font-name-complex="標楷體"/>
    </style:style>
    <style:style style:name="T11" style:family="text">
      <style:text-properties style:font-name="標楷體" fo:font-size="18pt" style:font-name-asian="標楷體" style:font-size-asian="18pt"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Times New Roman" fo:font-size="22pt" fo:letter-spacing="0.004cm" fo:font-weight="bold" style:font-name-asian="標楷體" style:font-size-asian="22pt" style:font-weight-asian="bold" style:font-name-complex="Times New Roman" style:font-size-complex="22pt"/>
    </style:style>
    <style:style style:name="T15" style:family="text">
      <style:text-properties style:font-name="Times New Roman" fo:font-size="14pt" fo:letter-spacing="0.004cm" style:font-name-asian="標楷體" style:font-size-asian="14pt" style:font-name-complex="Times New Roman" style:font-size-complex="14pt"/>
    </style:style>
    <style:style style:name="T16" style:family="text">
      <style:text-properties style:font-name="Times New Roman" fo:font-size="16pt" fo:letter-spacing="0.018cm" style:letter-kerning="false" style:font-name-asian="標楷體" style:font-size-asian="16pt" style:font-name-complex="新細明體" style:font-size-complex="16pt" style:font-weight-complex="bold"/>
    </style:style>
    <style:style style:name="T17" style:family="text">
      <style:text-properties style:font-name="Times New Roman" fo:font-size="16pt" fo:letter-spacing="0.018cm" style:letter-kerning="false" style:font-name-asian="標楷體" style:font-size-asian="16pt" style:font-name-complex="新細明體" style:font-size-complex="16pt" style:font-weight-complex="bold"/>
    </style:style>
    <style:style style:name="T18" style:family="text">
      <style:text-properties style:font-name="Times New Roman" fo:font-size="16pt" fo:letter-spacing="0.018cm" style:letter-kerning="false" style:font-name-asian="標楷體" style:font-size-asian="16pt" style:font-name-complex="Times New Roman" style:font-size-complex="16pt" style:font-weight-complex="bold"/>
    </style:style>
    <style:style style:name="T19" style:family="text">
      <style:text-properties style:font-name="Times New Roman" fo:font-size="16pt" fo:letter-spacing="0.018cm" style:letter-kerning="false" style:font-name-asian="標楷體" style:font-size-asian="16pt" style:font-name-complex="Times New Roman" style:font-size-complex="16pt" style:font-weight-complex="bold"/>
    </style:style>
    <style:style style:name="T20" style:family="text">
      <style:text-properties style:font-name="Times New Roman" fo:font-size="16pt" fo:letter-spacing="0.018cm" style:letter-kerning="false" style:font-name-asian="標楷體" style:font-size-asian="16pt" style:language-asian="zh" style:country-asian="HK" style:font-name-complex="Times New Roman" style:font-size-complex="16pt" style:font-weight-complex="bold"/>
    </style:style>
    <style:style style:name="T21" style:family="text">
      <style:text-properties style:font-name="Times New Roman" fo:font-size="16pt" fo:letter-spacing="0.018cm" style:letter-kerning="false" style:font-name-asian="標楷體" style:font-size-asian="16pt" style:language-asian="zh" style:country-asian="HK" style:font-name-complex="Times New Roman" style:font-size-complex="16pt" style:font-weight-complex="bold"/>
    </style:style>
    <style:style style:name="T22" style:family="text">
      <style:text-properties style:font-name="Times New Roman" fo:font-size="16pt" fo:letter-spacing="0.018cm" style:letter-kerning="false" style:font-name-asian="Times New Roman" style:font-size-asian="16pt" style:font-name-complex="Times New Roman" style:font-size-complex="16pt" style:font-weight-complex="bold"/>
    </style:style>
    <style:style style:name="T23" style:family="text">
      <style:text-properties style:font-name="Times New Roman" fo:font-size="16pt" fo:letter-spacing="0.018cm" fo:font-weight="normal" style:letter-kerning="false" style:font-name-asian="標楷體" style:font-size-asian="16pt" style:font-weight-asian="normal" style:font-name-complex="新細明體" style:font-size-complex="16pt" style:font-weight-complex="normal"/>
    </style:style>
    <style:style style:name="T24" style:family="text">
      <style:text-properties style:font-name="Times New Roman" fo:font-size="16pt" fo:letter-spacing="0.018cm" style:letter-kerning="true" style:font-name-asian="標楷體" style:font-size-asian="16pt" style:font-name-complex="Times New Roman" style:font-size-complex="16pt" style:font-weight-complex="bold"/>
    </style:style>
    <style:style style:name="T25" style:family="text">
      <style:text-properties style:font-name="Times New Roman" fo:font-size="16pt" fo:letter-spacing="0.018cm" style:letter-kerning="true" style:font-name-asian="標楷體" style:font-size-asian="16pt" style:font-name-complex="Times New Roman" style:font-size-complex="16pt" style:font-weight-complex="bold"/>
    </style:style>
    <style:style style:name="T26" style:family="text">
      <style:text-properties style:font-name="Times New Roman" fo:font-size="16pt" fo:letter-spacing="0.018cm" style:font-name-asian="標楷體" style:font-size-asian="16pt" style:font-name-complex="Times New Roman" style:font-size-complex="16pt" style:font-weight-complex="bold"/>
    </style:style>
    <style:style style:name="T27" style:family="text">
      <style:text-properties style:font-name="Times New Roman" fo:font-size="16pt" fo:letter-spacing="0.018cm" style:font-name-asian="標楷體" style:font-size-asian="16pt" style:font-name-complex="Times New Roman" style:font-size-complex="16pt" style:font-weight-complex="bold"/>
    </style:style>
    <style:style style:name="T28" style:family="text">
      <style:text-properties style:font-name="Times New Roman" fo:font-size="16pt" style:font-name-asian="標楷體" style:font-size-asian="16pt" style:font-name-complex="Times New Roman" style:font-size-complex="16pt"/>
    </style:style>
    <style:style style:name="T29" style:family="text">
      <style:text-properties style:font-name="Times New Roman" fo:font-size="16pt" style:font-name-asian="標楷體" style:font-size-asian="16pt" style:font-name-complex="Times New Roman" style:font-size-complex="16pt"/>
    </style:style>
    <style:style style:name="T30" style:family="text">
      <style:text-properties style:font-name="Times New Roman" fo:font-size="16pt" style:font-name-asian="標楷體" style:font-size-asian="16pt" style:language-asian="zh" style:country-asian="HK" style:font-name-complex="Times New Roman" style:font-size-complex="16pt"/>
    </style:style>
    <style:style style:name="T31" style:family="text">
      <style:text-properties style:font-name="Times New Roman" style:letter-kerning="false" style:font-name-asian="標楷體" style:font-name-complex="新細明體" style:font-size-complex="12pt"/>
    </style:style>
    <style:style style:name="T32" style:family="text">
      <style:text-properties fo:letter-spacing="0.018cm" style:letter-kerning="false" style:font-size-complex="16pt" style:font-weight-complex="bold"/>
    </style:style>
    <style:style style:name="T33" style:family="text">
      <style:text-properties fo:letter-spacing="0.018cm" style:font-weight-complex="bold"/>
    </style:style>
    <style:style style:name="T34" style:family="text">
      <style:text-properties style:font-name-complex="新細明體"/>
    </style:style>
    <style:style style:name="T35" style:family="text">
      <style:text-properties style:font-size-complex="16pt"/>
    </style:style>
    <style:style style:name="T36" style:family="text">
      <style:text-properties style:font-name="微軟正黑體" fo:font-size="16pt" fo:letter-spacing="0.018cm" style:letter-kerning="false" style:font-name-asian="微軟正黑體" style:font-size-asian="16pt" style:language-asian="zh" style:country-asian="HK" style:font-name-complex="微軟正黑體" style:font-size-complex="16pt" style:font-weight-complex="bold"/>
    </style:style>
    <style:style style:name="T37" style:family="text">
      <style:text-properties style:font-name="新細明體" fo:font-size="16pt" fo:letter-spacing="0.018cm" style:letter-kerning="false" style:font-size-asian="16pt" style:font-name-complex="新細明體" style:font-size-complex="16pt" style:font-weight-complex="bold"/>
    </style:style>
    <style:style style:name="T38" style:family="text">
      <style:text-properties style:font-name="新細明體" fo:font-size="16pt" fo:letter-spacing="0.018cm" style:letter-kerning="false" style:font-size-asian="16pt" style:language-asian="zh" style:country-asian="HK" style:font-name-complex="新細明體" style:font-size-complex="16pt"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686515388816" text:id="ct2686515388816">
          <text:deletion>
            <office:change-info>
              <dc:creator>MOJ</dc:creator>
              <dc:date>2019-04-22T16:39:00</dc:date>
            </office:change-info>
            <text:p text:style-name="P12"><text:span text:style-name="T15">211</text:span></text:p>
          </text:deletion>
        </text:changed-region>
        <text:changed-region xml:id="ct2686515390256" text:id="ct2686515390256">
          <text:insertion>
            <office:change-info>
              <dc:creator>MOJ</dc:creator>
              <dc:date>2019-04-22T10:59:00</dc:date>
            </office:change-info>
          </text:insertion>
        </text:changed-region>
        <text:changed-region xml:id="ct2686515379696" text:id="ct2686515379696">
          <text:insertion>
            <office:change-info>
              <dc:creator>MOJ</dc:creator>
              <dc:date>2019-04-22T11:01:00</dc:date>
            </office:change-info>
          </text:insertion>
        </text:changed-region>
        <text:changed-region xml:id="ct2686515387616" text:id="ct2686515387616">
          <text:insertion>
            <office:change-info>
              <dc:creator>MOJ</dc:creator>
              <dc:date>2019-04-22T11:02:00</dc:date>
            </office:change-info>
          </text:insertion>
        </text:changed-region>
        <text:changed-region xml:id="ct2686515385696" text:id="ct2686515385696">
          <text:deletion>
            <office:change-info>
              <dc:creator>MOJ</dc:creator>
              <dc:date>2019-04-22T11:02:00</dc:date>
            </office:change-info>
            <text:p text:style-name="P17"><text:span text:style-name="T5">鑑於重要民生必需物品倘有藉機從事人為操縱或其他不當行為，將影響國民生活安定並阻礙全體社會經濟之發展，且國民健康與衛生之保障屬基本生存需求，惡意囤積商品影響國民健康與衛生之行為，嚴重影響人民權益，有擴大保護之必要，法務部依據107年6月13日召開之行政院</text:span></text:p>
          </text:deletion>
        </text:changed-region>
        <text:changed-region xml:id="ct2686515387856" text:id="ct2686515387856">
          <text:deletion>
            <office:change-info>
              <dc:creator>MOJ</dc:creator>
              <dc:date>2019-04-22T11:13:00</dc:date>
            </office:change-info>
            <text:p text:style-name="P17"><text:span text:style-name="T5">「穩定物價小組」第</text:span></text:p>
          </text:deletion>
        </text:changed-region>
        <text:changed-region xml:id="ct2686515388576" text:id="ct2686515388576">
          <text:deletion>
            <office:change-info>
              <dc:creator>MOJ</dc:creator>
              <dc:date>2019-04-22T11:02:00</dc:date>
            </office:change-info>
            <text:p text:style-name="P17"><text:span text:style-name="T5">66次會議結論，</text:span></text:p>
          </text:deletion>
        </text:changed-region>
        <text:changed-region xml:id="ct2686515384976" text:id="ct2686515384976">
          <text:deletion>
            <office:change-info>
              <dc:creator>MOJ</dc:creator>
              <dc:date>2019-04-22T11:04:00</dc:date>
            </office:change-info>
            <text:p text:style-name="P17"><text:span text:style-name="T5">修正草案，</text:span></text:p>
          </text:deletion>
        </text:changed-region>
        <text:changed-region xml:id="ct2686515390496" text:id="ct2686515390496">
          <text:insertion>
            <office:change-info>
              <dc:creator>MOJ</dc:creator>
              <dc:date>2019-04-22T11:03:00</dc:date>
            </office:change-info>
          </text:insertion>
        </text:changed-region>
        <text:changed-region xml:id="ct2686515382816" text:id="ct2686515382816">
          <text:insertion>
            <office:change-info>
              <dc:creator>MOJ</dc:creator>
              <dc:date>2019-04-22T11:11:00</dc:date>
            </office:change-info>
          </text:insertion>
        </text:changed-region>
        <text:changed-region xml:id="ct2686515382096" text:id="ct2686515382096">
          <text:insertion>
            <office:change-info>
              <dc:creator>MOJ</dc:creator>
              <dc:date>2019-04-22T11:03:00</dc:date>
            </office:change-info>
          </text:insertion>
        </text:changed-region>
        <text:changed-region xml:id="ct2686515386896" text:id="ct2686515386896">
          <text:insertion>
            <office:change-info>
              <dc:creator>MOJ</dc:creator>
              <dc:date>2019-04-22T11:12:00</dc:date>
            </office:change-info>
          </text:insertion>
        </text:changed-region>
        <text:changed-region xml:id="ct2686515379936" text:id="ct2686515379936">
          <text:insertion>
            <office:change-info>
              <dc:creator>MOJ</dc:creator>
              <dc:date>2019-04-22T11:03:00</dc:date>
            </office:change-info>
          </text:insertion>
        </text:changed-region>
        <text:changed-region xml:id="ct2686515389296" text:id="ct2686515389296">
          <text:insertion>
            <office:change-info>
              <dc:creator>MOJ</dc:creator>
              <dc:date>2019-04-22T11:12:00</dc:date>
            </office:change-info>
          </text:insertion>
        </text:changed-region>
        <text:changed-region xml:id="ct2686515385456" text:id="ct2686515385456">
          <text:deletion>
            <office:change-info>
              <dc:creator>MOJ</dc:creator>
              <dc:date>2019-04-22T11:12:00</dc:date>
            </office:change-info>
            <text:p text:style-name="P17"><text:span text:style-name="T5">將處罰範圍擴及政府公告的重要民生必需品，以維護國民健康與衛生及基本生活所需。刑法第251條修正草案已完成草案預告作業程序，中</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穩定物價作為</text:p>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23_674066405" text:style-name="Index_20_Link" text:visited-style-name="Index_20_Link"><text:tab/></text:a></text:p>
          <text:p text:style-name="P5"><text:a xlink:type="simple" xlink:href="#__RefHeading___Toc25_674066405" text:style-name="Index_20_Link" text:visited-style-name="Index_20_Link">一、上游：穩定大宗進口物資及農產品產地價格<text:tab/>2</text:a></text:p>
          <text:p text:style-name="P7"><text:a xlink:type="simple" xlink:href="#__RefHeading___Toc65169420" text:style-name="Index_20_Link" text:visited-style-name="Index_20_Link">（一）掌握每日農產品產地及批發價格行情<text:tab/>2</text:a></text:p>
          <text:p text:style-name="P7"><text:a xlink:type="simple" xlink:href="#__RefHeading___Toc65169421" text:style-name="Index_20_Link" text:visited-style-name="Index_20_Link">（二）責成國營事業配合穩定物價<text:tab/>2</text:a></text:p>
          <text:p text:style-name="P7"><text:a xlink:type="simple" xlink:href="#__RefHeading___Toc27_674066405" text:style-name="Index_20_Link" text:visited-style-name="Index_20_Link"> （三）財政部機動調降大宗物資關稅或免徵營業稅<text:tab/>3</text:a></text:p>
          <text:p text:style-name="P4"><text:a xlink:type="simple" xlink:href="#__RefHeading___Toc65169423" text:style-name="Index_20_Link" text:visited-style-name="Index_20_Link">二、中游：嚴查聯合壟斷<text:tab/>3</text:a></text:p>
          <text:p text:style-name="P7"><text:a xlink:type="simple" xlink:href="#__RefHeading___Toc65169424" text:style-name="Index_20_Link" text:visited-style-name="Index_20_Link">（一）加強查緝中游業者聯合壟斷或不法囤積<text:tab/>3</text:a></text:p>
          <text:p text:style-name="P7"><text:a xlink:type="simple" xlink:href="#__RefHeading___Toc65169425" text:style-name="Index_20_Link" text:visited-style-name="Index_20_Link">（二）增訂重要民生必需品囤積及哄抬物價罰則<text:tab/>4</text:a></text:p>
          <text:p text:style-name="P4"><text:a xlink:type="simple" xlink:href="#__RefHeading___Toc65169426" text:style-name="Index_20_Link" text:visited-style-name="Index_20_Link">三、下游：監控市場物價、嚴懲不法囤積或哄抬<text:tab/>5</text:a></text:p>
          <text:p text:style-name="P7"><text:a xlink:type="simple" xlink:href="#__RefHeading___Toc65169427" text:style-name="Index_20_Link" text:visited-style-name="Index_20_Link">（一）穩定農產品市場價格<text:tab/>5</text:a></text:p>
          <text:p text:style-name="P7"><text:a xlink:type="simple" xlink:href="#__RefHeading___Toc65169428" text:style-name="Index_20_Link" text:visited-style-name="Index_20_Link">（二）建立市場查價機制<text:tab/>6</text:a></text:p>
          <text:p text:style-name="P7"><text:a xlink:type="simple" xlink:href="#__RefHeading___Toc65169429" text:style-name="Index_20_Link" text:visited-style-name="Index_20_Link">（三）協調業者穩定物價<text:tab/>6</text:a></text:p>
          <text:p text:style-name="P7"><text:a xlink:type="simple" xlink:href="#__RefHeading___Toc65169430" text:style-name="Index_20_Link" text:visited-style-name="Index_20_Link">（四）加強查緝聯合壟斷、不法囤積或哄抬價格等行為<text:tab/>8</text:a></text:p>
          <text:p text:style-name="P7"><text:a xlink:type="simple" xlink:href="#__RefHeading___Toc65169431" text:style-name="Index_20_Link" text:visited-style-name="Index_20_Link">（五）促進物價資訊透明化<text:tab/>14</text:a></text:p>
          <text:p text:style-name="P4"><text:a xlink:type="simple" xlink:href="#__RefHeading___Toc65169432" text:style-name="Index_20_Link" text:visited-style-name="Index_20_Link">四、精進穩定菜價之因應措施<text:tab/>14</text:a></text:p>
          <text:p text:style-name="P7"><text:a xlink:type="simple" xlink:href="#__RefHeading___Toc65169433" text:style-name="Index_20_Link" text:visited-style-name="Index_20_Link">（一）產銷資訊系統整合<text:tab/>15</text:a></text:p>
          <text:p text:style-name="P7"><text:a xlink:type="simple" xlink:href="#__RefHeading___Toc65169434" text:style-name="Index_20_Link" text:visited-style-name="Index_20_Link">（二）滾動式倉貯數量及倉貯設備的增加<text:tab/>15</text:a></text:p>
          <text:p text:style-name="P7"><text:a xlink:type="simple" xlink:href="#__RefHeading___Toc65169435" text:style-name="Index_20_Link" text:visited-style-name="Index_20_Link">（三）颱風來前之緊急進口機制<text:tab/>16</text:a></text:p>
          <text:p text:style-name="P7"><text:a xlink:type="simple" xlink:href="#__RefHeading___Toc65169436" text:style-name="Index_20_Link" text:visited-style-name="Index_20_Link">（四）建立根莖類蔬菜安全庫存<text:tab/>16</text:a></text:p>
          <text:p text:style-name="P7"><text:a xlink:type="simple" xlink:href="#__RefHeading___Toc65169437" text:style-name="Index_20_Link" text:visited-style-name="Index_20_Link">（五）擴大辦理平價蔬菜供應據點<text:tab/>16</text:a></text:p>
          <text:p text:style-name="P7"><text:a xlink:type="simple" xlink:href="#__RefHeading___Toc65169438" text:style-name="Index_20_Link" text:visited-style-name="Index_20_Link">（六）輔導興設結構加強型設施<text:tab/>16</text:a></text:p>
          <text:p text:style-name="P7"><text:a xlink:type="simple" xlink:href="#__RefHeading___Toc65169439" text:style-name="Index_20_Link" text:visited-style-name="Index_20_Link">（七）配合各部會查價工作<text:tab/>17</text:a></text:p>
          <text:p text:style-name="P7"><text:a xlink:type="simple" xlink:href="#__RefHeading___Toc65169440" text:style-name="Index_20_Link" text:visited-style-name="Index_20_Link">（八）成立天災專案小組<text:tab/>17</text:a></text:p>
        </text:index-body>
      </text:table-of-content>
      <text:h text:style-name="P10" text:outline-level="1"/>
      <text:h text:style-name="P11" text:outline-level="1"><text:bookmark-start text:name="__RefHeading___Toc23_674066405"/>穩定物價作為<text:bookmark-end text:name="__RefHeading___Toc23_674066405"/></text:h>
      <text:p text:style-name="P12"><text:span text:style-name="T15">2021年2月</text:span><text:change text:change-id="ct2686515388816"/><text:span text:style-name="T15">更新</text:span></text:p>
      <text:p text:style-name="P13"><text:span text:style-name="T16">穩定物價是政府重要的施政，為因應物價波動的可能影響，行政院成立穩定物價小組，由各部會密切監視國內、外商品價格之變化，定期調查國內民生商品價格，掌握民生物價變動趨勢，並針對民生必需品價格，</text:span><text:span text:style-name="T16">加強從上、中、下游之生產到銷售的整體流程掌握與監控，並適時採取各項穩定物價措施，確保穩定民生物價，以保障消費者權益。</text:span></text:p>
      <text:h text:style-name="P2" text:outline-level="1"><text:bookmark-start text:name="__RefHeading___Toc65169419"/><text:bookmark-start text:name="__RefHeading___Toc25_674066405"/><text:span text:style-name="T10">一、上游：穩定大宗進口物資及農產品產地價格</text:span><text:bookmark-end text:name="__RefHeading___Toc65169419"/><text:span text:style-name="T12"> </text:span><text:bookmark-end text:name="__RefHeading___Toc25_674066405"/></text:h>
      <text:h text:style-name="Heading_20_2" text:outline-level="2"><text:bookmark-start text:name="__RefHeading___Toc65169420"/><text:span text:style-name="T1">（一）掌握每日農產品產地及批發價格行情</text:span><text:bookmark-end text:name="__RefHeading___Toc65169420"/></text:h>
      <text:p text:style-name="P14">農委會每日掌握重要農產品之產地價格變動及農產品批發市場交易情形，必要時啟動相關產銷調節措施。</text:p>
      <text:h text:style-name="P1" text:outline-level="2"><text:bookmark-start text:name="__RefHeading___Toc65169421"/>（二）責成國營事業配合穩定物價<text:bookmark-end text:name="__RefHeading___Toc65169421"/></text:h>
      <text:list xml:id="list3091477375" text:style-name="WW8Num2">
        <text:list-item>
          <text:p text:style-name="P16">為減緩油價大幅波動對國內物價及民生經濟之衝擊，經濟部於107年5月11日公布油價平穩措施，中油公司配合前開政策於5月14日生效之汽柴油價格開始適用。</text:p>
        </text:list-item>
        <text:list-item>
          <text:p text:style-name="P16">台糖公司配合政府穩定物價政策，桶裝沙拉油價格維持市場最低經銷牌價；小包裝民生用糖則維持價格穩定，並充分供應市場。</text:p>
        </text:list-item>
        <text:list-item>
          <text:p text:style-name="P15"><text:span text:style-name="T16">因應國際大宗物資價格上漲，經濟部已責成台糖公司維持沙拉油(3公升)建議零售價不調漲；農委會及經濟部持續掌握大宗物資情勢與國內存量變動情形，適時採取因應措施。</text:span></text:p>
        </text:list-item>
      </text:list>
      <text:h text:style-name="Heading_20_2" text:outline-level="2"><text:bookmark-start text:name="__RefHeading___Toc27_674066405"/><text:soft-page-break/><text:span text:style-name="T23"> </text:span><text:bookmark-start text:name="__RefHeading___Toc65169422"/><text:span text:style-name="T1">（三）財政部機動調降大宗物資關稅或免徵營業稅</text:span><text:bookmark-end text:name="__RefHeading___Toc27_674066405"/><text:bookmark-end text:name="__RefHeading___Toc65169422"/></text:h>
      <text:p text:style-name="P17"><text:span text:style-name="T18">1</text:span><text:span text:style-name="T16">、嚴密監視國際大宗物資，如小麥、玉米、黃豆、麵粉、奶粉、沙拉油等價格變動。</text:span></text:p>
      <text:p text:style-name="P17"><text:span text:style-name="T18">2、</text:span><text:span text:style-name="T18">調降關稅，舉如</text:span><text:span text:style-name="T24">機動調降嬰幼兒奶粉、調製奶粉等3項奶粉產品關稅（100.11.25至101.5.24止）；機動調降奶油、玉米粉、黃豆粉等4項貨品關稅（99.12.1至101.5.31止）；機動調降全脂奶粉、脫脂奶粉等2項貨品關稅（100.2.10至101.8.9止）；機動調降蘋果、油桃及奇異果等3項貨品關稅（101.10.5至101.12.4止）</text:span><text:span text:style-name="T24">；機動調降鵝肉4項貨品之關稅稅率（104.11.25至105.12.31止）；</text:span><text:span text:style-name="T26">機動調降藥用酒精原料及口罩2項貨品之關稅稅率（109.2.27至109.5.26止）；機動調降藥用酒精原料貨品關稅稅率（109.5.27至1</text:span><text:span text:style-name="T26">10</text:span><text:span text:style-name="T26">.</text:span><text:span text:style-name="T26">2</text:span><text:span text:style-name="T26">.26止)</text:span><text:span text:style-name="T24">。</text:span></text:p>
      <text:p text:style-name="P17"><text:span text:style-name="T18">3、</text:span><text:span text:style-name="T18">免徵營業稅，舉如</text:span><text:span text:style-name="T18">自101年4月6日起玉米進口免徵營業稅，為期6個月，屆期後再展延6個月至102.4.5止。</text:span></text:p>
      <text:h text:style-name="P2" text:outline-level="1"><text:bookmark-start text:name="__RefHeading___Toc65169423"/><text:span text:style-name="T10">二、中游：嚴查聯合壟斷</text:span><text:bookmark-end text:name="__RefHeading___Toc65169423"/></text:h>
      <text:h text:style-name="Heading_20_2" text:outline-level="2"><text:bookmark-start text:name="__RefHeading___Toc65169424"/><text:span text:style-name="T1">（一）</text:span><text:span text:style-name="T1">加強查緝中游業者聯合壟斷或不法囤積</text:span><text:bookmark-end text:name="__RefHeading___Toc65169424"/></text:h>
      <text:p text:style-name="P17"><text:span text:style-name="T18">1、</text:span><text:span text:style-name="T18">公平會針對各項民生物資價格波動情形，已持續進行監控，若涉及聯合壟斷情事，即立予開罰。自</text:span><text:span text:style-name="T18">96</text:span><text:span text:style-name="T18">年</text:span><text:span text:style-name="T18">8</text:span><text:span text:style-name="T18">月至</text:span><text:span text:style-name="T18">1</text:span><text:span text:style-name="T18">10年1月止，涉及聯合行為等重要違法案件（包括民生物資處分案件）共處分60件案件，總計裁處金額為</text:span><text:span text:style-name="T18">1</text:span><text:span text:style-name="T18">34億9</text:span><text:span text:style-name="T18">,</text:span><text:span text:style-name="T18">572萬元。公平會並於訪查民生物資價格過程中，提醒業者遵守</text:span><text:soft-page-break/><text:span text:style-name="T18">市場規則，並針對相關業者及事業團體發函警示，促使其遵守法律。</text:span></text:p>
      <text:p text:style-name="P17"><text:span text:style-name="T18">2、</text:span><text:span text:style-name="T18">104年</text:span><text:span text:style-name="T18">2</text:span><text:span text:style-name="T18">月</text:span><text:span text:style-name="T18">4</text:span><text:span text:style-name="T18">日，針對聯合行為之查處增訂合意推定條款，明文規定公平會得依市場狀況、商品或服務特性、成本及利潤考量、行為經濟合理性等相當依據之因素推定聯合行為之合意存在；並將聯合行為等限制競爭行為之罰鍰額度，由原先新臺幣5萬元至</text:span><text:span text:style-name="T18">2,500百</text:span><text:span text:style-name="T18">萬元，提高為新臺幣10萬元至</text:span><text:span text:style-name="T18">5,000萬</text:span><text:span text:style-name="T18">元，為現行規定之2倍</text:span><text:span text:style-name="T18">。</text:span></text:p>
      <text:p text:style-name="P17"><text:span text:style-name="T18">3、104年6月24日總統公布增訂公平交易法第47條之1條文，授權公平會設立「反托拉斯基金」，強化聯合行為查處，促進市場競爭秩序之健全發展，</text:span><text:span text:style-name="T18">期能更有效查處並遏止不法聯合行為。</text:span></text:p>
      <text:h text:style-name="P1" text:outline-level="2"><text:bookmark-start text:name="__RefHeading___Toc65169425"/>（二）增訂重要民生必需品囤積及哄抬物價罰則<text:bookmark-end text:name="__RefHeading___Toc65169425"/></text:h>
      <text:p text:style-name="P17"><text:span text:style-name="T22"><text:s text:c="3"/></text:span><text:span text:style-name="T2">鑒於飲食物品以外，諸如涉及國民健康與衛生等之</text:span><text:change-start text:change-id="ct2686515390256"/><text:span text:style-name="T5">生</text:span><text:change-end text:change-id="ct2686515390256"/><text:span text:style-name="T2">活必需用品，其供應倘遭人為操縱，將影響國民生活安定並阻礙全體社會經濟之發展，嚴重影響人民權益，有擴大保護之必要</text:span><text:change-start text:change-id="ct2686515379696"/><text:span text:style-name="T5">。</text:span><text:change-end text:change-id="ct2686515379696"/><text:span text:style-name="T2">另考量現今以廣播電視、電子通訊、網際網路或其他傳播工具，發送涉交易秩序或他人信用之不實訊息，該不實訊息對交易秩序或他人信用之損害，較一般散播方式所生影響更鉅。</text:span><text:change-start text:change-id="ct2686515387616"/><text:span text:style-name="T2">法務部</text:span><text:change-end text:change-id="ct2686515387616"/><text:change text:change-id="ct2686515385696"/><text:change text:change-id="ct2686515387856"/><text:change text:change-id="ct2686515388576"/><text:span text:style-name="T5">擬具刑法第251條</text:span><text:change text:change-id="ct2686515384976"/><text:change-start text:change-id="ct2686515390496"/><text:span text:style-name="T2">第1項第3款</text:span><text:change-end text:change-id="ct2686515390496"/><text:change-start text:change-id="ct2686515382816"/><text:span text:style-name="T2">修正草案</text:span><text:change-end text:change-id="ct2686515382816"/><text:change-start text:change-id="ct2686515382096"/><text:span text:style-name="T2">，擴大囤積商品之類型，另修</text:span><text:change-end text:change-id="ct2686515382096"/><text:change-start text:change-id="ct2686515386896"/><text:span text:style-name="T2">正</text:span><text:change-end text:change-id="ct2686515386896"/><text:change-start text:change-id="ct2686515379936"/><text:span text:style-name="T2">刑法第251條第4項、第313條第2項加重以廣播電視、電子通訊、網際網路或其他傳播工具，發送涉交易秩序或他人信用之不實訊息之刑事責任，加強保障民生</text:span><text:change-end text:change-id="ct2686515379936"/><text:change-start text:change-id="ct2686515389296"/><text:span text:style-name="T2">安定、交易秩序及個人信用，</text:span><text:change-end text:change-id="ct2686515389296"/><text:span text:style-name="T5">於108年</text:span><text:span text:style-name="T8">4</text:span><text:span text:style-name="T5">月</text:span><text:span text:style-name="T8">18</text:span><text:span text:style-name="T5">日</text:span><text:span text:style-name="T8">經</text:span><text:span text:style-name="T5">行政院會議</text:span><text:span text:style-name="T8">通過</text:span><text:span text:style-name="T2">，並經行政院、司法院於108年6</text:span><text:soft-page-break/><text:span text:style-name="T2">月12日函送立法院審議。立法院於108年12月31日三讀通過，並經總統於109年1月15日以華總一義字第10900004141號修正公布在案。另為因應武漢肺炎疫情，避免不肖廠商或店家囤積醫療口罩或哄抬價格，造成第一線防疫物質短缺，形成防疫破口，行政院已於109年1月31日將</text:span><text:span text:style-name="T9">「一般醫用口罩及外科手術口罩」公告為刑法第251條第1項第3款所定之生活必需用品</text:span><text:span text:style-name="T2">。而意圖抬高交易價格，囤積前述公告之口罩，無正當理由不應市銷售，將涉犯刑法第251條第1項第3款之哄抬、囤積商品牟利之罪，將處最重三年以下有期徒刑。</text:span><text:change text:change-id="ct2686515385456"/></text:p>
      <text:h text:style-name="P2" text:outline-level="1"><text:bookmark-start text:name="__RefHeading___Toc65169426"/><text:span text:style-name="T10">三、下游：監控市場物價、嚴懲不法囤積或哄抬</text:span><text:bookmark-end text:name="__RefHeading___Toc65169426"/></text:h>
      <text:h text:style-name="P1" text:outline-level="2"><text:bookmark-start text:name="__RefHeading___Toc65169427"/>（一）穩定農產品市場價格<text:bookmark-end text:name="__RefHeading___Toc65169427"/></text:h>
      <text:p text:style-name="P18">1、農委會持續注意市場稻米價格，如果發現價格異常上漲，將適度釋出公糧調節。</text:p>
      <text:p text:style-name="P17"><text:span text:style-name="T18">2、為穩定蔬菜價格，農委會輔導農民團體</text:span><text:span text:style-name="T18">備貯充裕甘藍、結球白菜胡蘿蔔洋蔥及馬鈴薯等各項冷藏蔬菜</text:span><text:span text:style-name="T18">，</text:span><text:span text:style-name="T18">並監控各項蔬菜價格、品質與供應數量，在兼顧農民利潤及消費者權益下加強調配供應，以確保國內蔬菜供應平穩。另農委會105年11月檢討原有穩定機制，研擬精進穩定菜價之八大因應措施，以因應氣候變化造成國內蔬菜價格波動（詳第四點）。</text:span></text:p>
      <text:p text:style-name="P17"><text:span text:style-name="T18">3、重要民俗節慶（春節、端午節、中元節、中秋節）期間，加強調配</text:span><text:span text:style-name="T18">蔬果、肉類、水產品等農漁畜產品供應</text:span><text:span text:style-name="T18">，增加應節農產品供應量，充分供應節前需求，</text:span><text:soft-page-break/><text:span text:style-name="T18">並密切注意市場供需及交易情形，讓國人可以安心過節。</text:span></text:p>
      <text:h text:style-name="P1" text:outline-level="2"><text:bookmark-start text:name="__RefHeading___Toc65169428"/>（二）建立市場查價機制<text:bookmark-end text:name="__RefHeading___Toc65169428"/></text:h>
      <text:p text:style-name="P18">1、以經濟部、行政院消保處（每月定期及不定期）查價資訊，掌握民生物價變動情形，並將不合理情況轉送公平會調查。</text:p>
      <text:p text:style-name="P17"><text:span text:style-name="T18">2、</text:span><text:span text:style-name="T18">行政院消保處在「物價資訊看板平台」之「相關連結」中設置「15項民生必需品賣場月均價參考資訊」，公布若干較知名品牌產品於個別賣場之每月平均價格，讓消費者知悉類似產品之價格變化，並可做為比價之參考。</text:span></text:p>
      <text:p text:style-name="P17"><text:span text:style-name="T18">3、行政院消保處於重要民俗節慶</text:span><text:span text:style-name="T18">（春節、端午節、中秋節）</text:span><text:span text:style-name="T18">、天災前後或配合政策需要</text:span><text:span text:style-name="T18">（如禽流感疫情）</text:span><text:span text:style-name="T18">，不定期訪查應節或相關產品之價格（如</text:span><text:span text:style-name="T18">年貨、</text:span><text:span text:style-name="T18">粽子、月餅、蔬果），並提送穩定物價小組參處。</text:span></text:p>
      <text:h text:style-name="Heading_20_2" text:outline-level="2"><text:bookmark-start text:name="__RefHeading___Toc65169429"/><text:span text:style-name="T1">（三）協調業者穩定物價</text:span><text:bookmark-end text:name="__RefHeading___Toc65169429"/></text:h>
      <text:p text:style-name="P19"><text:span text:style-name="T18">1、</text:span><text:span text:style-name="T2">設置平價蔬菜專區：</text:span><text:span text:style-name="T2">農委會輔導農民團體於颱風汛期期間與家樂福及全聯等各大量販超市賣場通路合作，於臺北、臺中及高雄等大都會區設置平價蔬菜專區，便利消費者選購平價蔬菜。</text:span></text:p>
      <text:p text:style-name="P20"><text:span text:style-name="T2">2、</text:span><text:span text:style-name="T16">鼓勵業者在合理範圍內回饋消費者：衛福部掌管食品衛生安全，目前取得嬰兒奶粉許可證之廠商17家，核准產品135項，並持續會同經濟部、財政部、公平交易委員會、行政院消費者保護處共同</text:span><text:soft-page-break/><text:span text:style-name="T16">向奶粉製造商、輸入商及通路商進行溝通交流，鼓勵業者在合理範圍內儘量回饋消費大眾。</text:span></text:p>
      <text:p text:style-name="P17"><text:span text:style-name="T18">3、行政院消保處針對109年2月間網路謠傳</text:span><text:span text:style-name="T18">紙漿</text:span><text:span text:style-name="T18">原料</text:span><text:span text:style-name="T18">恐將</text:span><text:span text:style-name="T18">短缺之相關作為:</text:span></text:p>
      <text:p text:style-name="P17"><text:span text:style-name="T18">(1)由於市場湧現衛生紙搶購囤貨潮，自2月9日至2月14日，每日均指派同仁至大臺北地區的6大賣場進行瞭解，並發動22個直轄市、縣（市）政府消保官同步訪查掌握全國各地賣場之衛生紙供貨情形。</text:span></text:p>
      <text:p text:style-name="P17"><text:span text:style-name="T18">(2) 2月12日邀集6大賣場開會瞭解衛生紙之供貨狀況，業者表示貨量之供需與所處區域(商業區或住宅區)、營運方式及消費者品牌喜好度有關；惟6家業者均表示衛生紙廠商供貨正常。行政院消保處亦請賣場業者協調廠商積極辦理補貨及配送事宜。</text:span></text:p>
      <text:p text:style-name="P21"><text:span text:style-name="T2">4、</text:span><text:span text:style-name="T5">民眾疑因疫情延燒而湧入賣場搶購，行政院消保處自109年3月18日起發動所有同仁，每日下班訪查6大賣場之衛生紙、米、泡麵及麵條、罐頭食品及冷凍食品等5項熱銷商品之供需情形；3月22日(週日)起全國消保官亦自願性參與訪查。為供行政院即時掌握賣場貨量供需情形，訪查當晚(日)運用google雲端運算應用，輸入訪查資料及匯出6大賣場貨量趨勢變化圖表。隨著消費者需求趨緩，自4月8日起每週訪查次數調減，直至5月24日訪查結束止。</text:span></text:p>
      <text:h text:style-name="P1" text:outline-level="2"><text:bookmark-start text:name="__RefHeading___Toc65169430"/><text:soft-page-break/>（四）加強查緝聯合壟斷、不法囤積或哄抬價格等行為<text:bookmark-end text:name="__RefHeading___Toc65169430"/></text:h>
      <text:p text:style-name="P17"><text:span text:style-name="T18">1、設置24小時民眾檢舉電話（0800-007-007）及</text:span><text:span text:style-name="T18">於「物價資訊看板平台」設置「民眾提議」專區</text:span><text:span text:style-name="T18">，一經接獲民眾檢舉不合理漲價或聯合哄抬物價事項，即由</text:span><text:span text:style-name="T18">相關</text:span><text:span text:style-name="T18">主管機關妥為查處，並回覆民眾辦理情形，擴大物價監測之效果。</text:span></text:p>
      <text:p text:style-name="P18">2、相關部會注意每日媒體報導漲價產品之訊息，並向業者瞭解是否屬實，發現不合理漲價或涉嫌聯合哄抬價格者，即轉請主管機關查處。</text:p>
      <text:p text:style-name="P17"><text:span text:style-name="T18">3、</text:span><text:span text:style-name="T18">為防止非法囤積、哄抬物價，法務部於107年7月9日召開協調會議，並業依會議結論更新</text:span><text:span text:style-name="T5">「防止非法囤積、哄抬物價小組」聯繫名冊，如發生緊急情事，將啟動相關機制。另請臺高檢署「打擊民生犯罪小組」邀集相關機關召開會議，建立查緝機制，並通盤檢視現行運作機制有無調整、修正之處。</text:span></text:p>
      <text:p text:style-name="P17"><text:span text:style-name="T18">4、針對107年春節後媒體報導衛生紙業者擬漲價乙事，公平會於</text:span><text:span text:style-name="T18">107</text:span><text:span text:style-name="T18">年</text:span><text:span text:style-name="T18">2</text:span><text:span text:style-name="T18">月</text:span><text:span text:style-name="T18">23</text:span><text:span text:style-name="T18">日主動立案調查，除持續派員訪查外，並於同月</text:span><text:span text:style-name="T18">25</text:span><text:span text:style-name="T18">日、</text:span><text:span text:style-name="T18">26</text:span><text:span text:style-name="T18">日對外發布新聞稿宣示公平會執法立場。另於同月</text:span><text:span text:style-name="T18">27</text:span><text:span text:style-name="T18">日邀集永豐餘、金百利、正隆等三大衛生紙製造業者及家樂福、大潤發、遠百愛買、全聯、好市多等五大量販店業者召開「倡議競爭及禁止聯合調漲衛生紙價格」會議向業者宣導禁止聯合行為。經查，大潤發流通事業股份有限公司以誤導消費者之不實訊息進行促銷行為，導致衛生紙市場突發性供需失調之異常現象，為足以影響交易秩序之欺罔行為，違反公平交易法第</text:span><text:span text:style-name="T18">25</text:span><text:span text:style-name="T18">條規定，經公平會</text:span><text:span text:style-name="T18">107</text:span><text:span text:style-name="T18">年</text:span><text:span text:style-name="T18">3</text:span><text:soft-page-break/><text:span text:style-name="T18">月</text:span><text:span text:style-name="T18">14</text:span><text:span text:style-name="T18">日第</text:span><text:span text:style-name="T18">1375</text:span><text:span text:style-name="T18">次委員會議決議處分，並處新臺幣</text:span><text:span text:style-name="T18">350</text:span><text:span text:style-name="T18">萬元罰鍰。</text:span></text:p>
      <text:p text:style-name="P17"><text:span text:style-name="T18">5、針對108年初媒體報載部分餐飲業者稱為因應成本上升而有調漲價格情形，公平會業於108年1月8日主動立案進行調查，就國內知名餐食品牌及手搖飲料品牌業者調漲商品價格，是否涉有聯合行為之違反公平交易法規定情事進行瞭解。依調查所得事證，尚難認有違反公平交易法聯合行為禁制規定之情事。</text:span></text:p>
      <text:p text:style-name="P17"><text:span text:style-name="T18">6、</text:span><text:span text:style-name="T18">108</text:span><text:span text:style-name="T18">年</text:span><text:span text:style-name="T18">4</text:span><text:span text:style-name="T18">月</text:span><text:span text:style-name="T18">30</text:span><text:span text:style-name="T18">日就</text:span><text:span text:style-name="T20">媒體</text:span><text:span text:style-name="T18">4</text:span><text:span text:style-name="T18">月</text:span><text:span text:style-name="T18">28</text:span><text:span text:style-name="T18">日報導「小吃吹漲風雞排直追便當價」案，經</text:span><text:span text:style-name="T20">行政院消保處針對與</text:span><text:span text:style-name="T18">報導內容相關之蚵仔麵線、雞排、鍋貼及乾麵等</text:span><text:span text:style-name="T18">8</text:span><text:span text:style-name="T18">家小吃店進行瞭解，</text:span><text:span text:style-name="T20">店家表示均無漲價規劃</text:span><text:span text:style-name="T18">，</text:span><text:span text:style-name="T20">並將結果通報物價小組群組</text:span><text:span text:style-name="T18">。</text:span></text:p>
      <text:p text:style-name="P17"><text:span text:style-name="T18">7、</text:span><text:span text:style-name="T20">因應武漢肺炎防疫期間所需</text:span><text:span text:style-name="T18">，</text:span><text:span text:style-name="T20">為避免業者趁機囤積口罩等防疫用品或哄抬價格</text:span><text:span text:style-name="T18">，</text:span><text:span text:style-name="T20">行政院消保處採行作為</text:span><text:span text:style-name="T18">：</text:span></text:p>
      <text:p text:style-name="P22"><text:span text:style-name="T18">(1)建立全國消保官防疫物資價格異常標準作業原則，作為地方消保官執行依據：對於民眾檢舉案件認有調查必要者，即依法進行調查，後送公平會及司法機關辦理。另行政院消保處亦會篩選消費者申訴或檢舉案件，並會同地方消保官共同稽查。</text:span></text:p>
      <text:p text:style-name="P22"><text:span text:style-name="T18">(2)經統計自109年</text:span><text:span text:style-name="T18">1</text:span><text:span text:style-name="T18">月30日起至110年1月25日止，</text:span><text:span text:style-name="T5">全國有關口罩檢舉案件計338件，行政院消保處受理148件，移送司法機關42件，移送行政機關38件(公平會7件、衛生機關12件、其他機關19件)，犯罪事證不足簽結68件；至於全國22直轄市、縣(市)政府受理190件，移送司法機關</text:span><text:soft-page-break/><text:span text:style-name="T5">65件，移送行政機關125件(公平會76件、衛生機關35件、其他機關14件)</text:span><text:span text:style-name="T18">。</text:span></text:p>
      <text:p text:style-name="P22"><text:span text:style-name="T18">(3)109年2月4日上午邀請法務部</text:span><text:span text:style-name="T18">、經濟部、</text:span><text:span text:style-name="T18">衛生福利部、</text:span><text:span text:style-name="T18">公平會</text:span><text:span text:style-name="T18">等主管機關及香港商雅虎資訊股份有限公司等國內主要網路平台業者，開會研商如何杜絕網路上販售徵用口罩價格哄抬</text:span><text:span text:style-name="T18">。</text:span></text:p>
      <text:p text:style-name="P22"><text:span text:style-name="T18">(4)</text:span><text:span text:style-name="T5">訪查酒精在賣場、藥局、藥粧等實體店面(13家業者計74件品項)，及網路平台業者(4家業者計24件品項)之近半年(108年12月31日至109年5月25日) 75%酒精售價。訪查結果為實體店面前開產品售價大多持平，持平件數逾7成；網路平台則漲跌互見，上漲及下跌件數均近3成。前開訪查結果已於109年5月29日中央流行疫情指揮中心物資組第13次會議報告在案。</text:span></text:p>
      <text:p text:style-name="P22"><text:span text:style-name="T18">(5)</text:span><text:span text:style-name="T5">因應醫用口罩開放市場銷售政策，派員瞭解超商、賣場、藥局、藥粧等實體店面(18家業者計72件品項)及網路平台業者(3個網路平台計12個賣家共31件品項)之口罩販售及售價情形。訪查結果，超商、賣場及藥局(粧)皆以每片5.1元至10元占比較高，電商平台則以每片5元以下偏多。另查電商平台有2家業者之6個賣家，疑未領有藥商執照而販售宣稱醫療用口罩，行政院消保處已移請主管機關衛福部依藥事法相關規定妥處。</text:span></text:p>
      <text:p text:style-name="P22"><text:span text:style-name="T18">(6)先後發布「一般外科用口罩聯合稽查—價格不變，供貨無虞」、「哄抬口罩價格，政府絕不寬貸」、「網路平台業者同意自律—共同杜絕口罩價格哄抬」、</text:span><text:span text:style-name="T5">「政府與平台業者共同落實口罩政策與法律規範」</text:span><text:span text:style-name="T18">、「衛生紙供貨正常—消費者毋須恐慌！」、</text:span><text:soft-page-break/><text:span text:style-name="T5">「75%酒精供貨充足 消費者可多貨比三家 聰明消費！」</text:span><text:span text:style-name="T18">等新聞稿。</text:span></text:p>
      <text:p text:style-name="P17"><text:span text:style-name="T18">8、109年1月下旬因應新型冠狀病毒肺炎疫情，公平會作為防疫小組一員，關於防疫物資案件之處理，完全配合中央疫情指揮中心的分工任務，除積極監控並查緝口罩等防疫物資有無遭聯合哄抬價格或囤積等情事外，並適時發布新聞稿，提醒及呼籲業者遵法，同時積極處理口罩、酒精等防疫物資之檢舉案件。倘業者間確有合意或共同調漲價格之情事，將依公平交易法第40條第1項規定予以嚴懲；如事證顯示個別業者針對相關防疫物資有囤積居奇或哄抬價格情事，因涉有違反嚴重特殊傳染性肺炎防治及紓困振興特別條例第12條、刑法第251條或傳染病防治法第61條等規定，公平會會依法移送檢察機關偵辦，迄109年8月31日止移送案件已達173件，分別由各檢察機關依權責就個案進行違法與否之最終刑事判斷。</text:span></text:p>
      <text:p text:style-name="P17"><text:span text:style-name="T18">9、因應武漢肺炎疫情，為加強防疫物資控管，確保數量充裕，行政院業於109年1月31日公告，「一般醫用口罩及外科手術口罩」為刑法第251條第1項第3款所定生活必需用品，為防止不肖廠商或店家於此防疫期間囤積口罩或哄抬價格，造成民眾搶購及恐慌，本部所屬最高檢察署及臺灣高等檢察署已通令各檢察機關，啟動查緝民生犯罪聯繫平台，即日起主動與當地警政、衛政等機關通力合作，速查嚴辦前開囤積、哄抬等不法行為。</text:span></text:p>
      <text:p text:style-name="P19"><text:span text:style-name="T18">10、109年8月國內蒜頭價格大幅上漲，相關部會</text:span><text:span text:style-name="T20">採行作為</text:span><text:span text:style-name="T18">如下：</text:span></text:p>
      <text:p text:style-name="P23"><text:soft-page-break/><text:span text:style-name="T18">(1)為穩定國內大蒜產銷，農委會輔導大蒜業者提高進口大蒜品質以符合檢疫規定，並輔導業者將不合格大蒜運至第三國清理，符合國內檢疫規定後，再報驗進口。透過上開措施，進口大蒜可望補充國內大蒜供應不足缺口，充裕國內市場供給，有助平穩國內大蒜價格。</text:span><text:span text:style-name="T20">經採行改進措施</text:span><text:span text:style-name="T36">，</text:span><text:span text:style-name="T20">國內大蒜產地批發價格由</text:span><text:span text:style-name="T18">109年</text:span><text:span text:style-name="T20">最高點330-380元/公斤</text:span><text:span text:style-name="T36">，</text:span><text:span text:style-name="T20">回穩至110年1月120-140元/公斤</text:span><text:span text:style-name="T36">，</text:span><text:span text:style-name="T20">蒜價已回穩</text:span><text:span text:style-name="T38">。</text:span></text:p>
      <text:p text:style-name="P23"><text:span text:style-name="T18">(2)</text:span><text:span text:style-name="T5">行政院消保處自109年9月16日起至10月13日止，每日派員赴5大賣場超市計12家分店，訪查蒜球、蒜瓣(米)、蒜仁等大蒜價格，並與行政院農委會之訪價資料進行比對分析，以瞭解每日價格變化情形，訪查結果進口蒜球價格每公斤平均約443元至483元左右。10月14日至10月30日，因進口蒜球價格開始下跌，改為每週2次派員訪查，進口蒜球價格降至每公斤平均約350元至393元左右。11月1日至12月9日，因進口蒜球價格趨緩，改為每週1次派員訪查，進口蒜球價格持續下跌，每公斤平均約330元至383元左右</text:span><text:span text:style-name="T18">。</text:span></text:p>
      <text:p text:style-name="P23"><text:span text:style-name="T18">(3)公平會於109年9月4日立案調查國內主要大蒜盤商是否涉有聯合哄抬價格之情事，並即時發布新聞，嚴正提醒相關業者不得有聯合操控市場供應量及價格，亦不得有囤積居奇之行為。經公平會調查所得結果，該期間國內大蒜價格飆漲，主要係因國際蒜價上漲、進口大蒜因檢疫問題導致進口量短缺，不足以供應國內合理消費量，連帶使蒜商採購國產及進口大蒜價格呈現大幅上漲趨勢，以致該等蒜商銷售大蒜加工品</text:span><text:soft-page-break/><text:span text:style-name="T18">蒜球及蒜仁批發價格上漲。另受調查蒜商銷售蒜球及蒜仁價格雖確有上漲之情事，惟個別事業售價並不相同，彼此間價格差距頗大，且漲幅不一，尚無銷售價格一致性之聯合行為外觀，故依現有事證，尚難認受調查蒜商涉有聯合調漲大蒜價格而違反公平交易法規定之情事。</text:span></text:p>
      <text:p text:style-name="P23"><text:span text:style-name="T18">(4)針對蒜價飆漲，法務部於109年9月間指示調查局各外勤處站，速查嚴密集配合轄內農政、消保等機關執行行政稽查，總計24件，查獲大蒜數量合計839.57公噸，經過濾調查涉有嫌疑立案偵辦2件，並分別由臺灣雲林地方檢察署及臺灣臺南地方檢察署積極偵辦。另法務部於110年1月20日函請臺灣高等檢察署督導所屬檢察機關透過查緝民生犯罪聯繫平臺，指揮司法警察機關及協調轄內相關行政機關，密切掌握趁年節之際違法囤積或哄抬物價之行為，如涉有刑事不法，應從速從嚴偵辦，以維持民生物價穩定</text:span><text:span text:style-name="T5">。</text:span></text:p>
      <text:p text:style-name="P24"><text:span text:style-name="T18">11、</text:span><text:span text:style-name="T5">110年1月2日媒體報導新北市板橋區之便當店因改用台灣豬而調漲豬肉類便當價格，行政院消保處作為</text:span><text:span text:style-name="T18">：</text:span></text:p>
      <text:p text:style-name="P23"><text:span text:style-name="T18">(1)</text:span><text:span text:style-name="T18">110年</text:span><text:span text:style-name="T5">1月3日派員至臺北市、新北市及桃園市等地訪查39家便當店，以瞭解便當店有無不當漲價之情事。查核結果，僅有少數店家因營運策略關係或原物料價格等因素調整價格，但查無因使用或改用台灣豬而調漲豬肉類便當價格之情事。另據悉新北市政府主任消保官於1月2日下午即前往報載之便當店進行調查，經瞭解業者係因成本關係漲價，並沒有藉機哄抬價格，亦未構成聯合壟斷行為。</text:span></text:p>
      <text:p text:style-name="P23"><text:soft-page-break/><text:span text:style-name="T18">(2)</text:span><text:span text:style-name="T18">110年</text:span><text:span text:style-name="T12"> </text:span><text:span text:style-name="T5">1月10日派員擴大訪視臺北市、新北市及桃園市販售豬肉類便當之62家業者，以建立豬肉類便當之基礎價格，之後每二星期持續訪查價格有無變動。目前除1月24日訪價結果發現臺北市1家業者因原物料價格上漲而有微幅調漲情形外，尚未發現有便當業者藉機哄抬價格之情事，後續將持續進行追蹤瞭解。</text:span></text:p>
      <text:h text:style-name="P1" text:outline-level="2"><text:bookmark-start text:name="__RefHeading___Toc65169431"/>（五）促進物價資訊透明化<text:bookmark-end text:name="__RefHeading___Toc65169431"/></text:h>
      <text:p text:style-name="P17"><text:span text:style-name="T18">1、為提供民眾更豐富、即時的物價資訊，與友善、便利的網站服務，國發會建置單一入口的「物價資訊看板平台」，已於104年3月31日上線。整合油、電、瓦斯、水等價格，提供民眾查詢，並設置「民眾提議」專區與民眾互動。</text:span></text:p>
      <text:p text:style-name="P17"><text:span text:style-name="T18">2、106年6月30日起新增奶粉專區，由經濟部、衛福部及行政院消保處每月自賣場及藥局訪查6項成人奶粉及30項嬰幼兒奶粉價格，於本平台提供奶粉平均零售價格及每100公克價格供民眾參考。</text:span></text:p>
      <text:h text:style-name="P3" text:outline-level="1"><text:bookmark-start text:name="__RefHeading___Toc65169432"/>四、精進穩定菜價之因應措施<text:bookmark-end text:name="__RefHeading___Toc65169432"/></text:h>
      <text:p text:style-name="P25"><text:span text:style-name="T16">為平穩菜價，農委會以穩定菜價八大因應措施及標準程序，包括：運用現代資訊管理系統，掌握蔬果生產、進口、產銷價格和庫存等各項資訊，並檢討現行產銷調節措施，建立防範蔬果價格波動之風險處置機制等，以有效提高供給效能，確保颱風後進口替代蔬菜可充分供應無虞。</text:span></text:p>
      <text:h text:style-name="Heading_20_2" text:outline-level="2"><text:bookmark-start text:name="__RefHeading___Toc65169433"/><text:soft-page-break/><text:span text:style-name="T1">（一</text:span><text:span text:style-name="T1">）</text:span><text:span text:style-name="T1">產銷資訊系統整合</text:span><text:bookmark-end text:name="__RefHeading___Toc65169433"/></text:h>
      <text:p text:style-name="P26"><text:span text:style-name="T28">1.</text:span><text:span text:style-name="T28"> 「蔬果產銷資訊整合查詢平臺」整合氣象、進出口、零售價格、生產預測、滾動倉貯、產地(旬)平均價格及批發市場價格等資料，於108年8月26日完成系統功能優化，並更名為「農糧產銷資訊整合平臺」。</text:span></text:p>
      <text:p text:style-name="P26"><text:span text:style-name="T28">2.</text:span><text:span text:style-name="T28"> 該平臺彙整的品項包括蔬菜31項、水果34項、雜糧及初級加工19項</text:span><text:span text:style-name="T30">與花卉17項</text:span><text:span text:style-name="T28">，以「類似Google簡約式」方式提供查詢，只要輸入作物品項及時間區間，即可依產季與資料屬性列出相關產銷資訊，並透過社群媒體主動將重要資訊傳遞給產業策略聯盟成員，作為擬訂產銷計畫參考。此外亦提供生產地圖功能，將37項重要作物之種植面積、產量結合地圖與統計圖表呈現，方便使用者查詢。</text:span><text:span text:style-name="T1">平臺另具四千餘項作物統一名稱與代碼查詢功能，便利各農政單位跨系統作物名稱與編碼不一致之對照與串接，增進各類農業系統資料鏈結與整合分析。</text:span><text:span text:style-name="T28">自106年汛期(5月1日)以來，截至110年2月17日止平臺總使用人數共41萬1,905人次。</text:span></text:p>
      <text:h text:style-name="P1" text:outline-level="2"><text:bookmark-start text:name="__RefHeading___Toc65169434"/>（二）滾動式倉貯數量及倉貯設備的增加<text:bookmark-end text:name="__RefHeading___Toc65169434"/></text:h>
      <text:p text:style-name="P27"><text:span text:style-name="T16">為加強災後調配釋出冷藏蔬菜能力，輔導農民團體備貯甘藍、結球白菜數量</text:span><text:span text:style-name="T16">3,</text:span><text:span text:style-name="T16">4</text:span><text:span text:style-name="T16">00</text:span><text:span text:style-name="T16">公噸及胡蘿蔔、洋蔥</text:span><text:span text:style-name="T37">、</text:span><text:span text:style-name="T7">馬鈴薯等</text:span><text:span text:style-name="T16">根莖類蔬菜數量6</text:span><text:span text:style-name="T16">00</text:span><text:span text:style-name="T16">公噸，</text:span><text:span text:style-name="T7">另持續輔導農民團體增設冷藏倉貯設備。</text:span></text:p>
      <text:h text:style-name="P1" text:outline-level="2"><text:bookmark-start text:name="__RefHeading___Toc65169435"/><text:soft-page-break/>（三）颱風來前之緊急進口機制<text:bookmark-end text:name="__RefHeading___Toc65169435"/></text:h>
      <text:p text:style-name="P28">當颱風可能侵襲主要蔬菜產區時，即輔導滾動式倉貯辦理單位，促請上游貿易公司緊急進口耐貯運蔬菜，調配供應市場所需。</text:p>
      <text:h text:style-name="P1" text:outline-level="2"><text:bookmark-start text:name="__RefHeading___Toc65169436"/>（四）建立根莖類蔬菜安全庫存<text:bookmark-end text:name="__RefHeading___Toc65169436"/></text:h>
      <text:p text:style-name="P27"><text:span text:style-name="T16">根莖類蔬菜倘年初有災害發生，庫存量不足以供應全年需求時，由農委會農糧署調查國外根莖類產地(如紐、澳、美)之生產數量及價格，輔導農民團體於每年8月前，向國外主產地進口足額數量，以補足國內安全庫存。</text:span></text:p>
      <text:h text:style-name="P1" text:outline-level="2"><text:bookmark-start text:name="__RefHeading___Toc65169437"/>（五）擴大辦理平價蔬菜供應據點<text:bookmark-end text:name="__RefHeading___Toc65169437"/></text:h>
      <text:p text:style-name="P27"><text:span text:style-name="T16">為便利消費者選購，於颱風來臨前輔導農民團體結合家樂福及全聯等通路系統，於主要都會區設置平價蔬菜專區。</text:span></text:p>
      <text:h text:style-name="P1" text:outline-level="2"><text:bookmark-start text:name="__RefHeading___Toc65169438"/>（六）輔導興設結構加強型設施<text:bookmark-end text:name="__RefHeading___Toc65169438"/></text:h>
      <text:p text:style-name="P27"><text:span text:style-name="T16">為強化農業防災效能及穩定蔬果供應，自106年起推動設施型農業計畫，截至109年12月底輔導設置1,340公頃，並結合農業設施保險，補助保險費1/2，每公頃最高5萬元，保障農民投資風險。</text:span></text:p>
      <text:h text:style-name="P1" text:outline-level="2"><text:bookmark-start text:name="__RefHeading___Toc65169439"/><text:soft-page-break/>（七）配合各部會查價工作<text:bookmark-end text:name="__RefHeading___Toc65169439"/></text:h>
      <text:p text:style-name="P27"><text:span text:style-name="T16">海上颱風警報發布，即由公平會赴各超市、賣場及傳統零售市場查訪蔬菜價格，另由農委會同步查訪果菜批發市場進口蔬菜批發價格及進口業者報關成本之合理性，倘有不法，依公平交易法及農產品市場交易法查處。倘發現涉有刑法第251條意圖哄抬囤積情事者，移請檢察機關調查。</text:span></text:p>
      <text:h text:style-name="P1" text:outline-level="2"><text:bookmark-start text:name="__RefHeading___Toc65169440"/>（八）成立天災專案小組<text:bookmark-end text:name="__RefHeading___Toc65169440"/></text:h>
      <text:p text:style-name="P27"><text:span text:style-name="T16">農委會將在每次災害前成立專案小組，由副主委擔任召集人，成員包括公平會和消保處以及農委會相關單位，全面盤點並有效執行上述因應措施。</text:span></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left="-0.499cm" fo:margin-right="-0.102cm" fo:margin-top="0cm" fo:margin-bottom="0cm" loext:contextual-spacing="true" fo:line-height="0.917cm" fo:text-indent="0cm" style:auto-text-indent="false">
        <style:tab-stops>
          <style:tab-stop style:position="14.753cm" style:type="right"/>
        </style:tab-stops>
      </style:paragraph-properties>
      <style:text-properties fo:text-transform="uppercase" style:font-name="Times New Roman" fo:font-family="'Times New Roman'" style:font-family-generic="roman" style:font-pitch="variable" fo:font-size="16pt" fo:language="none" fo:country="none" fo:font-weight="bold" style:font-name-asian="標楷體" style:font-family-asian="標楷體" style:font-family-generic-asian="script" style:font-size-asian="16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top="0cm" fo:margin-bottom="0.191cm" loext:contextual-spacing="true" fo:line-height="0.917cm">
        <style:tab-stops>
          <style:tab-stop style:position="14.633cm" style:type="right"/>
        </style:tab-stops>
      </style:paragraph-properties>
      <style:text-properties style:font-name="標楷體" fo:font-family="標楷體" style:font-family-generic="script" fo:font-size="14pt" fo:language="none" fo:country="none" fo:font-weight="bold" style:font-name-asian="標楷體" style:font-family-asian="標楷體" style:font-family-generic-asian="script" style:font-size-asian="14pt" style:language-asian="none" style:country-asian="none" style:font-weight-asian="bold" style:font-name-complex="標楷體" style:font-family-complex="標楷體" style:font-family-generic-complex="script" style:font-size-complex="14pt" style:font-weight-complex="bold"/>
    </style:style>
    <style:style style:name="Contents_20_3" style:display-name="Contents 3" style:family="paragraph" style:parent-style-name="Standard" style:next-style-name="Standard" style:class="index">
      <style:paragraph-properties fo:margin-left="0.42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fo:letter-spacing="0.018cm" style:letter-kerning="fals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dministrator</meta:initial-creator>
    <meta:creation-date>2021-03-02T15:13:00</meta:creation-date>
    <dc:date>2021-03-02T15:56:16.188000000</dc:date>
    <meta:print-date>2021-02-23T15:47:00</meta:print-date>
    <meta:editing-cycles>6</meta:editing-cycles>
    <meta:editing-duration>PT6M5S</meta:editing-duration>
    <meta:document-statistic meta:table-count="0" meta:image-count="0" meta:object-count="0" meta:page-count="17" meta:paragraph-count="109" meta:word-count="8187" meta:character-count="8702" meta:non-whitespace-character-count="8665"/>
    <meta:generator>NDC_ODF_Application_Tools/2.0.3$Windows_X86_64 LibreOffice_project/1472acae6e38251b44b07e4fedb25fc989b2f3fb</meta:generator>
  </office:meta>
</office:document-meta>
</file>