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32cm" fo:margin-left="-0.199cm" fo:margin-top="0cm" fo:margin-bottom="0cm" table:align="left" style:writing-mode="lr-tb"/>
    </style:style>
    <style:style style:name="表格1.A" style:family="table-column">
      <style:table-column-properties style:column-width="6.14cm"/>
    </style:style>
    <style:style style:name="表格1.B" style:family="table-column">
      <style:table-column-properties style:column-width="6.666cm"/>
    </style:style>
    <style:style style:name="表格1.C" style:family="table-column">
      <style:table-column-properties style:column-width="3.926cm"/>
    </style:style>
    <style:style style:name="表格1.1" style:family="table-row">
      <style:table-row-properties style:min-row-height="0.54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469cm" fo:keep-together="auto"/>
    </style:style>
    <style:style style:name="表格1.6" style:family="table-row">
      <style:table-row-properties style:min-row-height="4.745cm" fo:keep-together="auto"/>
    </style:style>
    <style:style style:name="表格1.C6" style:family="table-cell">
      <style:table-cell-properties fo:padding-left="0.199cm" fo:padding-right="0.191cm" fo:padding-top="0cm" fo:padding-bottom="0cm" fo:border-left="0.5pt solid #00000a" fo:border-right="0.5pt solid #00000a" fo:border-top="1pt fine-dashed #ffffff" fo:border-bottom="0.5pt solid #00000a"/>
    </style:style>
    <style:style style:name="表格1.7" style:family="table-row">
      <style:table-row-properties style:min-row-height="0.965cm" fo:keep-together="auto"/>
    </style:style>
    <style:style style:name="表格1.A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8" style:family="table-row">
      <style:table-row-properties style:min-row-height="1.796cm" fo:keep-together="auto"/>
    </style:style>
    <style:style style:name="表格1.9" style:family="table-row">
      <style:table-row-properties style:min-row-height="0.859cm" fo:keep-together="auto"/>
    </style:style>
    <style:style style:name="表格1.17" style:family="table-row">
      <style:table-row-properties style:min-row-height="1.122cm" fo:keep-together="auto"/>
    </style:style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.318cm" loext:contextual-spacing="false" fo:line-height="0.67cm" fo:text-align="end" style:justify-single-word="false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67cm" fo:text-align="center" style:justify-single-word="false" style:page-number="auto"/>
    </style:style>
    <style:style style:name="P7" style:family="paragraph" style:parent-style-name="Standard">
      <style:paragraph-properties fo:margin-left="0.557cm" fo:margin-right="0cm" fo:line-height="0.706cm" fo:text-align="justify" style:justify-single-word="false" fo:text-indent="-0.557cm" style:auto-text-indent="false" style:snap-to-layout-grid="false"/>
    </style:style>
    <style:style style:name="P8" style:family="paragraph" style:parent-style-name="Standard">
      <style:paragraph-properties fo:margin-left="0.557cm" fo:margin-right="0cm" fo:line-height="0.706cm" fo:text-align="justify" style:justify-single-word="false" fo:text-indent="-0.554cm" style:auto-text-indent="false" style:snap-to-layout-grid="false"/>
    </style:style>
    <style:style style:name="P9" style:family="paragraph" style:parent-style-name="Normal_20__28_Web_29_">
      <style:paragraph-properties fo:line-height="0.635cm" fo:text-align="justify" style:justify-single-word="false"/>
    </style:style>
    <style:style style:name="P10" style:family="paragraph" style:parent-style-name="Normal_20__28_Web_29_">
      <style:paragraph-properties fo:margin-left="-0.272cm" fo:margin-right="0cm" fo:margin-top="0cm" fo:margin-bottom="0.127cm" loext:contextual-spacing="false" fo:line-height="0.706cm" fo:text-align="justify" style:justify-single-word="false" fo:text-indent="0cm" style:auto-text-indent="false" style:snap-to-layout-grid="false"/>
    </style:style>
    <style:style style:name="P11" style:family="paragraph" style:parent-style-name="Normal_20__28_Web_29_">
      <style:paragraph-properties fo:margin-left="-0.272cm" fo:margin-right="0cm" fo:margin-top="0cm" fo:margin-bottom="0.318cm" loext:contextual-spacing="false" fo:line-height="0.706cm" fo:text-align="justify" style:justify-single-word="false" fo:text-indent="0cm" style:auto-text-indent="false" style:snap-to-layout-grid="false"/>
    </style:style>
    <style:style style:name="P12" style:family="paragraph" style:parent-style-name="Normal_20__28_Web_29_">
      <style:paragraph-properties fo:margin-left="-0.272cm" fo:margin-right="0cm" fo:margin-top="0.127cm" fo:margin-bottom="0.127cm" loext:contextual-spacing="false" fo:line-height="0.811cm" fo:text-align="justify" style:justify-single-word="false" fo:text-indent="0cm" style:auto-text-indent="false" style:snap-to-layout-grid="false"/>
    </style:style>
    <style:style style:name="P13" style:family="paragraph" style:parent-style-name="Normal_20__28_Web_29_">
      <style:paragraph-properties fo:margin-left="0cm" fo:margin-right="0cm" fo:margin-top="0cm" fo:margin-bottom="0.127cm" loext:contextual-spacing="false" fo:line-height="0.706cm" fo:text-align="justify" style:justify-single-word="false" fo:text-indent="0.988cm" style:auto-text-indent="false" style:snap-to-layout-grid="false"/>
    </style:style>
    <style:style style:name="P14" style:family="paragraph" style:parent-style-name="Normal_20__28_Web_29_">
      <style:paragraph-properties fo:margin-left="0.864cm" fo:margin-right="0cm" fo:line-height="0.635cm" fo:text-indent="-0.864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List_20_Paragraph" style:list-style-name="WWNum4">
      <style:paragraph-properties fo:line-height="0.706cm" fo:text-align="justify" style:justify-single-word="false" style:vertical-align="baseline" style:snap-to-layout-gri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Times New Roman" style:font-name-asian="標楷體1" style:font-name-complex="Times New Roman1" style:font-size-complex="12pt"/>
    </style:style>
    <style:style style:name="T4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text-line-through-style="solid" style:text-line-through-type="single" style:font-name="標楷體" fo:font-size="14pt" style:font-name-asian="標楷體1" style:font-size-asian="14pt" style:font-size-complex="14pt"/>
    </style:style>
    <style:style style:name="T11" style:family="text">
      <style:text-properties fo:color="#ff0000" style:font-name="標楷體" fo:font-size="14pt" style:font-name-asian="標楷體1" style:font-size-asian="14pt" style:font-size-complex="14pt"/>
    </style:style>
    <style:style style:name="T12" style:family="text">
      <style:text-properties fo:color="#ff0000" style:font-name="標楷體" fo:font-size="14pt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穩定物價小組」機制</text:span></text:p>
      <text:p text:style-name="P5"><text:span text:style-name="T3">107.9.12</text:span></text:p>
      <text:p text:style-name="P10"><text:span text:style-name="T4">一、成立背景</text:span></text:p>
      <text:p text:style-name="P13"><text:span text:style-name="T5">96年國際油價持續上漲引發國內物價波動，行政院於10月成立「穩定物價工作小組」，啟動跨部會因應物價機制。其後，國際油價持續上漲，97年5月行政院成立「穩定物價小組」任務編組，取代「穩定物價工作小組」，持續關注國內物價波動情形。</text:span></text:p>
      <text:p text:style-name="P10"><text:span text:style-name="T4">二、小組成員</text:span></text:p>
      <text:p text:style-name="P13"><text:span text:style-name="T5">穩定物價小組由行政院副院長擔任召集人，國發會(前身經建會)擔任幕僚工作。</text:span><text:span text:style-name="T7">成員包括：</text:span><text:span text:style-name="T5">經濟部、內政部、交通部、中央銀行、農委會、財政部、法務部、公平會、衛福部、工程會、行政院主計總處、行政院消保處、行政院發言人辦公室、國發會。</text:span></text:p>
      <text:p text:style-name="P11"><text:span text:style-name="T4">三、</text:span><text:span text:style-name="T9">重要物資監測項目及</text:span><text:span text:style-name="T4">任務分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9">監測項目</text:span></text:p>
            </table:table-cell>
            <table:table-cell table:style-name="表格1.A1" office:value-type="string">
              <text:p text:style-name="P1"><text:span text:style-name="T9">任務分工</text:span></text:p>
            </table:table-cell>
            <table:table-cell table:style-name="表格1.A1" office:value-type="string">
              <text:p text:style-name="P1"><text:span text:style-name="T9">主辦機關(單位)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<text:span text:style-name="T7">密切注意整體物價走勢</text:span></text:p>
          </table:table-cell>
          <table:table-cell table:style-name="表格1.A1" office:value-type="string">
            <text:p text:style-name="P7"><text:span text:style-name="T7">持續採行適當之貨幣政策。</text:span></text:p>
          </table:table-cell>
          <table:table-cell table:style-name="表格1.A1" office:value-type="string">
            <text:p text:style-name="P2"><text:span text:style-name="T7">中央銀行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主管國內物價統計</text:span></text:p>
          </table:table-cell>
          <table:table-cell table:style-name="表格1.A1" office:value-type="string">
            <text:p text:style-name="P7"><text:span text:style-name="T7">1.各類物價動向提供相關機關（單位）參考。</text:span></text:p>
            <text:p text:style-name="P7"><text:span text:style-name="T7">2.重要民生消費品之物價動向，按旬提供本小組召集人、幕僚及相關機關（單位）參考。</text:span></text:p>
          </table:table-cell>
          <table:table-cell table:style-name="表格1.A1" office:value-type="string">
            <text:p text:style-name="P2"><text:span text:style-name="T7">本</text:span><text:span text:style-name="T5">院</text:span><text:span text:style-name="T7">主計總處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米、肉類、水產品、蛋、蔬菜、水果、生乳等農產品及農業生產資材</text:span></text:p>
          </table:table-cell>
          <table:table-cell table:style-name="表格1.A1" office:value-type="string">
            <text:p text:style-name="P2"><text:span text:style-name="T7">研擬並執行穩定價格相關措施。</text:span></text:p>
            <text:p text:style-name="P3"/>
          </table:table-cell>
          <table:table-cell table:style-name="表格1.A1" office:value-type="string">
            <text:p text:style-name="P2"><text:span text:style-name="T7">本</text:span><text:span text:style-name="T5">院農業委員會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P8"><text:span text:style-name="T7">1.能源類：汽油、柴油、桶 裝瓦斯、天然瓦斯</text:span></text:p>
            <text:p text:style-name="P8"><text:span text:style-name="T7">2.大宗物資：黃豆、小麥、玉米</text:span></text:p>
            <text:p text:style-name="P8"><text:span text:style-name="T7">3.民生物資：糖、麵粉、奶油、沙拉油、衛生紙、成人奶粉、速食麵、醬油、飲料、服</text:span><text:soft-page-break/><text:span text:style-name="T7">飾、清潔用品</text:span></text:p>
            <text:p text:style-name="P8"><text:span text:style-name="T7">4.營建物料：鋼鐵、砂石</text:span></text:p>
            <text:p text:style-name="P8"><text:span text:style-name="T7">5.水、電等公用事業費率</text:span></text:p>
          </table:table-cell>
          <table:table-cell table:style-name="表格1.A1" table:number-rows-spanned="2" office:value-type="string">
            <text:p text:style-name="P2"><text:span text:style-name="T7">研擬並執行穩定價格相關措施，必要時協調該等物資之供需。</text:span></text:p>
          </table:table-cell>
          <table:table-cell table:style-name="表格1.A1" office:value-type="string">
            <text:p text:style-name="P2"><text:span text:style-name="T7">經濟部</text:span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oft-page-break/><text:span text:style-name="T7"/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8"><text:span text:style-name="T7">交通運輸運價</text:span></text:p>
          </table:table-cell>
          <table:table-cell table:style-name="表格1.A7" office:value-type="string">
            <text:p text:style-name="P7"><text:span text:style-name="T8">1.協助業者（如大宗物資業者）取得貨櫃船運</text:span><text:span text:style-name="T7">。</text:span></text:p>
            <text:p text:style-name="P7"><text:span text:style-name="T8">2.核定主管之大眾運輸業國內運價</text:span><text:span text:style-name="T7">。</text:span></text:p>
            <text:p text:style-name="P7"><text:span text:style-name="T8">3.研擬並執行穩定運價相關措施</text:span><text:span text:style-name="T7">。</text:span></text:p>
          </table:table-cell>
          <table:table-cell table:style-name="表格1.A7" office:value-type="string">
            <text:p text:style-name="P2"><text:span text:style-name="T7">交通部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7">1歲以下嬰兒奶粉、1歲以上兒童奶粉</text:span></text:p>
          </table:table-cell>
          <table:table-cell table:style-name="表格1.A1" office:value-type="string">
            <text:p text:style-name="P2"><text:span text:style-name="T7">研擬並執行穩定價格相關措施。</text:span></text:p>
          </table:table-cell>
          <table:table-cell table:style-name="表格1.A1" office:value-type="string">
            <text:p text:style-name="P2"><text:span text:style-name="T5">衛生福利部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7">服務業價格</text:span></text:p>
          </table:table-cell>
          <table:table-cell table:style-name="表格1.A1" office:value-type="string">
            <text:p text:style-name="P2"><text:span text:style-name="T7">研擬並執行穩定價格相關措施。</text:span></text:p>
          </table:table-cell>
          <table:table-cell table:style-name="表格1.A1" office:value-type="string">
            <text:p text:style-name="P2"><text:span text:style-name="T7">相關主管機關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7">前揭以外之民生消費物價處理</text:span></text:p>
          </table:table-cell>
          <table:table-cell table:style-name="表格1.A1" office:value-type="string">
            <text:p text:style-name="P7"><text:span text:style-name="T8">1.促進商品或服務維持合理價格及</text:span><text:span text:style-name="T7">公平交易</text:span><text:bookmark text:name="_GoBack"/><text:span text:style-name="T7">。</text:span></text:p>
            <text:p text:style-name="P7"><text:span text:style-name="T8">2.必要時，協調廠商提供平價商品，並啟動各地消保官進行重大消費爭議之處理</text:span><text:span text:style-name="T7">。</text:span></text:p>
          </table:table-cell>
          <table:table-cell table:style-name="表格1.A1" office:value-type="string">
            <text:p text:style-name="P2"><text:span text:style-name="T7">本</text:span><text:span text:style-name="T5">院消費者保護處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7">配合執行穩定物價作為</text:span></text:p>
          </table:table-cell>
          <table:table-cell table:style-name="表格1.A1" office:value-type="string">
            <text:p text:style-name="P2"><text:span text:style-name="T7">研擬並執行關稅、貨物稅及營業稅稅率調整等穩定物價相關措施。</text:span></text:p>
          </table:table-cell>
          <table:table-cell table:style-name="表格1.A1" office:value-type="string">
            <text:p text:style-name="P2"><text:span text:style-name="T7">財政部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7">配合執行穩定物價作為</text:span></text:p>
          </table:table-cell>
          <table:table-cell table:style-name="表格1.A1" office:value-type="string">
            <text:p text:style-name="P7"><text:span text:style-name="T7">1.針對各類商品及勞務價格異常案件，主動立案調查業者是否涉有人為操縱、聯合壟斷等情事。</text:span></text:p>
            <text:p text:style-name="P7"><text:span text:style-name="T7">2.倘查獲業者涉有違法行為，依公平交易法裁處，</text:span><text:soft-page-break/><text:span text:style-name="T7">並視情形移送檢調單位。</text:span></text:p>
          </table:table-cell>
          <table:table-cell table:style-name="表格1.A1" office:value-type="string">
            <text:p text:style-name="P2"><text:span text:style-name="T5">公平交易委員會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配合執行穩定物價作為</text:span></text:p>
          </table:table-cell>
          <table:table-cell table:style-name="表格1.A1" office:value-type="string">
            <text:p text:style-name="P7"><text:span text:style-name="T7">1.啟動「打擊民生犯罪督導小組」</text:span><text:span text:style-name="T8">加強</text:span><text:span text:style-name="T7">督導各地檢署，主動偵辦相關案件。</text:span></text:p>
            <text:p text:style-name="P7"><text:span text:style-name="T7">2.建立查緝非法囤積與聯合哄抬物價跨</text:span><text:span text:style-name="T8">部會</text:span><text:span text:style-name="T7">聯繫窗口。</text:span></text:p>
          </table:table-cell>
          <table:table-cell table:style-name="表格1.A1" office:value-type="string">
            <text:p text:style-name="P2"><text:span text:style-name="T7">法務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配合執行穩定物價作為</text:span></text:p>
          </table:table-cell>
          <table:table-cell table:style-name="表格1.A1" office:value-type="string">
            <text:p text:style-name="P2"><text:span text:style-name="T7">警察機關配合主管機關查察，調查是否有黑道幫派或流氓以強暴、脅迫或詐術等違反刑事法令之不法行為介入，維護經濟秩序。</text:span></text:p>
          </table:table-cell>
          <table:table-cell table:style-name="表格1.A1" office:value-type="string">
            <text:p text:style-name="P2"><text:span text:style-name="T7">內政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配合執行穩定物價作為</text:span></text:p>
          </table:table-cell>
          <table:table-cell table:style-name="表格1.A1" office:value-type="string">
            <text:p text:style-name="P2"><text:span text:style-name="T7">協調解決營建物料價格上漲影響公共工程進度等問題。</text:span></text:p>
          </table:table-cell>
          <table:table-cell table:style-name="表格1.A1" office:value-type="string">
            <text:p text:style-name="P2"><text:span text:style-name="T7">本</text:span><text:span text:style-name="T5">院公共工程委員會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配合執行穩定物價作為</text:span></text:p>
          </table:table-cell>
          <table:table-cell table:style-name="表格1.A1" office:value-type="string">
            <text:list xml:id="list162516504189750436" text:style-name="WWNum4">
              <text:list-item>
                <text:p text:style-name="P16"><text:span text:style-name="T2">依本小組會議結論處理新聞稿發布事宜</text:span><text:span text:style-name="T7">。</text:span></text:p>
              </text:list-item>
              <text:list-item>
                <text:p text:style-name="P16"><text:span text:style-name="T7">對外廣宣政府相關措施，減輕民眾預期心理。</text:span></text:p>
              </text:list-item>
            </text:list>
          </table:table-cell>
          <table:table-cell table:style-name="表格1.A1" office:value-type="string">
            <text:p text:style-name="P2"><text:span text:style-name="T7">本院新聞傳播處</text:span></text:p>
          </table:table-cell>
        </table:table-row>
        <table:table-row table:style-name="表格1.17">
          <table:table-cell table:style-name="表格1.A1" office:value-type="string">
            <text:p text:style-name="P2"><text:span text:style-name="T7">配合執行穩定物價作為</text:span></text:p>
          </table:table-cell>
          <table:table-cell table:style-name="表格1.A1" office:value-type="string">
            <text:p text:style-name="P7"><text:span text:style-name="T7">1.擔任穩定物價小組執行秘書及幕僚，負責會議聯繫及紀錄等事宜。</text:span></text:p>
            <text:p text:style-name="P7"><text:span text:style-name="T7">2.彙整及協調跨部會穩定物價措施。</text:span></text:p>
            <text:p text:style-name="P7"><text:span text:style-name="T7">3.研析國內外物價情勢，並提出相關政策建議。</text:span></text:p>
          </table:table-cell>
          <table:table-cell table:style-name="表格1.A1" office:value-type="string">
            <text:p text:style-name="P2"><text:span text:style-name="T7">國發會</text:span>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2"><text:span text:style-name="T4">四、開會時間</text:span></text:p>
      <text:p text:style-name="P9"><text:span text:style-name="T5">(一)特殊節慶：春節、端午節及中秋節等物價情勢之因應。</text:span></text:p>
      <text:p text:style-name="P14"><text:span text:style-name="T5">(二)重要變革引起之物價波動：如 97 年油氣及電價合理化方案之實施。</text:span></text:p>
      <text:p text:style-name="P14"><text:span text:style-name="T5">(三)突發性外在因素（如風災）等造成之物價波動：如105年9月風災造成菜價上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58cm" fo:text-indent="-0.847cm" fo:margin-left="2.3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847cm" fo:margin-left="3.2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52cm" fo:text-indent="-0.847cm" fo:margin-left="4.0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98cm" fo:text-indent="-0.847cm" fo:margin-left="4.8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45cm" fo:text-indent="-0.847cm" fo:margin-left="5.7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92cm" fo:text-indent="-0.847cm" fo:margin-left="6.5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38cm" fo:text-indent="-0.847cm" fo:margin-left="7.4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85cm" fo:text-indent="-0.847cm" fo:margin-left="8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752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鈺茹</meta:initial-creator>
    <meta:editing-cycles>4</meta:editing-cycles>
    <meta:print-date>2018-09-14T04:29:00</meta:print-date>
    <meta:creation-date>2018-09-14T04:29:00</meta:creation-date>
    <dc:date>2018-09-14T13:21:36.363000000</dc:date>
    <meta:editing-duration>PT1M37S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73" meta:word-count="1311" meta:character-count="1348" meta:non-whitespace-character-count="1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