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" style:parent-style-name="內文Web" style:family="paragraph">
      <style:paragraph-properties style:snap-to-layout-grid="false" fo:text-align="justify" fo:margin-bottom="0.05in" fo:line-height="0.2777in" fo:margin-left="-0.1069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text-align="justify" fo:margin-bottom="0.05in" fo:line-height="0.2777in" fo:text-indent="0.3888in"/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Web" style:family="paragraph">
      <style:paragraph-properties style:snap-to-layout-grid="false" fo:text-align="justify" fo:margin-bottom="0.05in" fo:line-height="0.2777in" fo:margin-left="-0.1069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" style:parent-style-name="內文Web" style:family="paragraph">
      <style:paragraph-properties style:snap-to-layout-grid="false" fo:text-align="justify" fo:margin-bottom="0.05in" fo:line-height="0.2777in" fo:text-indent="0.3888in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" style:parent-style-name="內文Web" style:family="paragraph">
      <style:paragraph-properties style:snap-to-layout-grid="false" fo:text-align="justify" fo:margin-bottom="0.125in" fo:line-height="0.2777in" fo:margin-left="-0.106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4.5805in"/>
    </style:style>
    <style:style style:name="TableColumn22" style:family="table-column">
      <style:table-column-properties style:column-width="1.6243in"/>
    </style:style>
    <style:style style:name="Table20" style:family="table">
      <style:table-properties style:width="6.2048in" fo:margin-left="0in" table:align="left"/>
    </style:style>
    <style:style style:name="TableRow23" style:family="table-row">
      <style:table-row-properties style:min-row-height="0.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in"/>
    </style:style>
    <style:style style:name="TableCell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097in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9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09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in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Web" style:family="paragraph">
      <style:paragraph-properties style:snap-to-layout-grid="false" fo:text-align="justify" fo:margin-top="0.05in" fo:margin-bottom="0.05in" fo:line-height="0.3194in" fo:margin-left="-0.1069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5" style:parent-style-name="內文Web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P86" style:parent-style-name="內文Web" style:family="paragraph">
      <style:paragraph-properties fo:line-height="0.25in" fo:margin-left="0.3402in" fo:text-indent="-0.34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7" style:parent-style-name="內文Web" style:family="paragraph">
      <style:paragraph-properties fo:line-height="0.25in" fo:margin-left="0.3402in" fo:text-indent="-0.3402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「穩定物價小組」機制</text:span></text:p>
      <text:p text:style-name="P5">一、成立背景</text:p>
      <text:p text:style-name="P6">96年國際油價持續上漲引發國內物價波動，行政院於10月成立「穩定物價工作小組」，啟動跨部會因應物價機制。其後，國際油價持續上漲，97年5月行政院成立「穩定物價小組」任務編組，取代「穩定物價工作小組」，持續關注國內物價波動情形。</text:p>
      <text:p text:style-name="P7">二、小組成員</text:p>
      <text:p text:style-name="P8"><text:span text:style-name="T9">穩定物價小組由行政院副院長擔任召集人，國發會</text:span><text:span text:style-name="T10">(</text:span><text:span text:style-name="T11">前身經建會</text:span><text:span text:style-name="T12">)</text:span><text:span text:style-name="T13">擔任幕僚工作。</text:span><text:span text:style-name="T14">成員包括：</text:span><text:span text:style-name="T15">經濟部、內政部、交通部、中央銀行、農委會、財政部、法務部、公平會、衛福部、工程會、行政院主計總處、行政院消保處、行政院發言人辦公室、國發會。</text:span></text:p>
      <text:p text:style-name="P16"><text:span text:style-name="T17">三、</text:span><text:span text:style-name="T18">重要物資監測項目及</text:span><text:span text:style-name="T19">任務分工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監測項目</text:p>
          </table:table-cell>
          <table:table-cell table:style-name="TableCell26">
            <text:p text:style-name="P27">主辦機關</text:p>
          </table:table-cell>
        </table:table-row>
        <table:table-row table:style-name="TableRow28">
          <table:table-cell table:style-name="TableCell29">
            <text:p text:style-name="P30">密切注意物價走勢，持續採行適當之貨幣政策</text:p>
          </table:table-cell>
          <table:table-cell table:style-name="TableCell31">
            <text:p text:style-name="P32">中央銀行</text:p>
          </table:table-cell>
        </table:table-row>
        <table:table-row table:style-name="TableRow33">
          <table:table-cell table:style-name="TableCell34">
            <text:p text:style-name="P35">1.能源類：汽油、柴油、桶裝瓦斯、天然瓦斯</text:p>
          </table:table-cell>
          <table:table-cell table:style-name="TableCell36" table:number-rows-spanned="4">
            <text:p text:style-name="P37">經濟部</text:p>
          </table:table-cell>
        </table:table-row>
        <table:table-row table:style-name="TableRow38">
          <table:table-cell table:style-name="TableCell39">
            <text:p text:style-name="P40">2.食品類：糖、麵粉、奶油、沙拉油</text:p>
            <text:p text:style-name="P41">3.公用事業費率：水、電等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4.大宗物資：黃豆、小麥、玉米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5.民生物資：成人奶粉、速食麵、衛生紙等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米、肉類、水產品、蛋、蔬菜、水果、鮮乳等農產品</text:p>
          </table:table-cell>
          <table:table-cell table:style-name="TableCell54">
            <text:p text:style-name="P55">農委會</text:p>
          </table:table-cell>
        </table:table-row>
        <table:table-row table:style-name="TableRow56">
          <table:table-cell table:style-name="TableCell57">
            <text:p text:style-name="P58">1歲以下嬰兒奶粉及1歲以上兒童奶粉</text:p>
          </table:table-cell>
          <table:table-cell table:style-name="TableCell59">
            <text:p text:style-name="P60">衛福部</text:p>
          </table:table-cell>
        </table:table-row>
        <table:table-row table:style-name="TableRow61">
          <table:table-cell table:style-name="TableCell62">
            <text:p text:style-name="P63">查辦廠商不法囤積、聯合哄抬等行為</text:p>
          </table:table-cell>
          <table:table-cell table:style-name="TableCell64">
            <text:p text:style-name="P65">公平會、法務部、內政部</text:p>
          </table:table-cell>
        </table:table-row>
        <table:table-row table:style-name="TableRow66">
          <table:table-cell table:style-name="TableCell67">
            <text:p text:style-name="P68">促進商品或服務維持合理價格及公平交易；必要時，協調廠商提供平價商品</text:p>
          </table:table-cell>
          <table:table-cell table:style-name="TableCell69">
            <text:p text:style-name="P70">行政院消保處</text:p>
          </table:table-cell>
        </table:table-row>
        <table:table-row table:style-name="TableRow71">
          <table:table-cell table:style-name="TableCell72">
            <text:p text:style-name="P73"><text:span text:style-name="T74">1.</text:span><text:span text:style-name="T75">擔任「穩定物價小組」幕僚</text:span></text:p>
            <text:p text:style-name="P76"><text:span text:style-name="T77">2.</text:span><text:span text:style-name="T78">研析國內外物價情勢，研提相關政策建議</text:span></text:p>
            <text:p text:style-name="P79"><text:span text:style-name="T80">3.</text:span><text:span text:style-name="T81">彙整跨部會穩定物價措施</text:span></text:p>
          </table:table-cell>
          <table:table-cell table:style-name="TableCell82">
            <text:p text:style-name="P83">國發會</text:p>
          </table:table-cell>
        </table:table-row>
      </table:table>
      <text:p text:style-name="P84">四、開會時間</text:p>
      <text:p text:style-name="P85">(一)特殊節慶：春節、端午節及中秋節等物價情勢之因應。</text:p>
      <text:p text:style-name="P86">(二)重要變革引起之物價波動：如<text:s/>97<text:s/>年油氣及電價合理化方案之實施。</text:p>
      <text:p text:style-name="P87"><text:span text:style-name="T88">(</text:span><text:span text:style-name="T89">三</text:span><text:span text:style-name="T90">)</text:span><text:span text:style-name="T91">突發性外在因素（如風災）等造成之物價波動：如</text:span><text:span text:style-name="T92">105</text:span><text:span text:style-name="T93">年</text:span><text:span text:style-name="T94">9</text:span><text:span text:style-name="T95">月風災造成</text:span><text:span text:style-name="T96">菜價上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鈺茹</meta:initial-creator>
    <dc:creator>吳玟玲</dc:creator>
    <meta:creation-date>2018-03-05T03:26:00Z</meta:creation-date>
    <dc:date>2018-03-05T03:28:00Z</dc:date>
    <meta:print-date>2018-03-05T03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