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1" svg:font-family="新細明體"/>
    <style:font-face style:name="標楷體1" svg:font-family="標楷體" style:font-family-generic="script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141cm" svg:stroke-color="#99ccff" svg:stroke-opacity="100%" draw:stroke-linejoin="miter" draw:fill="gradient" draw:fill-gradient-name="a712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gradient" draw:fill-gradient-name="a72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gradient" draw:fill-gradient-name="a72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gradient" draw:fill-gradient-name="a73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gradient" draw:fill-gradient-name="a73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gradient" draw:fill-gradient-name="a73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gradient" draw:fill-gradient-name="a74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gradient" draw:fill-gradient-name="a747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gradient" draw:fill-gradient-name="a751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gradient" draw:fill-gradient-name="a755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gradient" draw:fill-gradient-name="a719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gr1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05cm" fo:padding-right="0.05cm" fo:wrap-option="wrap" draw:shadow="visible" draw:shadow-offset-x="0.035cm" draw:shadow-offset-y="0.035cm" draw:shadow-color="#5c7a99" draw:shadow-opacity="100%"/>
    </style:style>
    <style:style style:name="gr21" style:family="graphic" style:parent-style-name="standard">
      <style:graphic-properties draw:stroke="none" draw:fill="gradient" draw:fill-gradient-name="a796" draw:textarea-horizontal-align="center" draw:textarea-vertical-align="middle" draw:auto-grow-height="false" draw:auto-grow-width="false" fo:padding-top="0.13cm" fo:padding-bottom="0.13cm" fo:padding-left="0.05cm" fo:padding-right="0.05cm" fo:wrap-option="wrap" draw:shadow="visible" draw:shadow-offset-x="0.035cm" draw:shadow-offset-y="0.035cm" draw:shadow-color="#99997a" draw:shadow-opacity="100%"/>
    </style:style>
    <style:style style:name="gr22" style:family="graphic" style:parent-style-name="standard">
      <style:graphic-properties draw:stroke="none" draw:fill="gradient" draw:fill-gradient-name="a805" draw:textarea-horizontal-align="center" draw:textarea-vertical-align="middle" draw:auto-grow-height="false" draw:auto-grow-width="false" fo:padding-top="0.13cm" fo:padding-bottom="0.13cm" fo:padding-left="0.05cm" fo:padding-right="0.05cm" fo:wrap-option="wrap" draw:shadow="visible" draw:shadow-offset-x="0.035cm" draw:shadow-offset-y="0.035cm" draw:shadow-color="#998673" draw:shadow-opacity="100%"/>
    </style:style>
    <style:style style:name="gr23" style:family="graphic" style:parent-style-name="standard">
      <style:graphic-properties draw:stroke="none" draw:fill="gradient" draw:fill-gradient-name="a813" draw:textarea-horizontal-align="center" draw:textarea-vertical-align="middle" draw:auto-grow-height="false" draw:auto-grow-width="false" fo:padding-top="0.13cm" fo:padding-bottom="0.13cm" fo:padding-left="0.05cm" fo:padding-right="0.05cm" fo:wrap-option="wrap" draw:shadow="visible" draw:shadow-offset-x="0.035cm" draw:shadow-offset-y="0.035cm" draw:shadow-color="#998673" draw:shadow-opacity="100%"/>
    </style:style>
    <style:style style:name="gr24" style:family="graphic" style:parent-style-name="standard">
      <style:graphic-properties draw:stroke="none" draw:fill="gradient" draw:fill-gradient-name="a821" draw:textarea-horizontal-align="center" draw:textarea-vertical-align="middle" draw:auto-grow-height="false" draw:auto-grow-width="false" fo:padding-top="0.13cm" fo:padding-bottom="0.13cm" fo:padding-left="0.05cm" fo:padding-right="0.05cm" fo:wrap-option="wrap" draw:shadow="visible" draw:shadow-offset-x="0.035cm" draw:shadow-offset-y="0.035cm" draw:shadow-color="#998673" draw:shadow-opacity="100%"/>
    </style:style>
    <style:style style:name="gr25" style:family="graphic" style:parent-style-name="standard">
      <style:graphic-properties draw:stroke="none" draw:fill="gradient" draw:fill-gradient-name="a829" draw:textarea-horizontal-align="center" draw:textarea-vertical-align="middle" draw:auto-grow-height="false" draw:auto-grow-width="false" fo:padding-top="0.13cm" fo:padding-bottom="0.13cm" fo:padding-left="0.05cm" fo:padding-right="0.05cm" fo:wrap-option="wrap" draw:shadow="visible" draw:shadow-offset-x="0.035cm" draw:shadow-offset-y="0.035cm" draw:shadow-color="#998673" draw:shadow-opacity="100%"/>
    </style:style>
    <style:style style:name="gr26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035cm" svg:stroke-color="#990000" svg:stroke-opacity="100%" draw:stroke-linejoin="miter" draw:fill="solid" draw:fill-color="#ffffff" draw:opacity="100%" draw:textarea-horizontal-align="center" draw:textarea-vertical-align="middle" draw:auto-grow-height="true" draw:auto-grow-width="false" fo:min-height="0cm" fo:min-width="0cm" fo:padding-top="0.127cm" fo:padding-bottom="0.127cm" fo:padding-left="0.05cm" fo:padding-right="0.05cm" fo:wrap-option="wrap"/>
    </style:style>
    <style:style style:name="gr28" style:family="graphic" style:parent-style-name="standard">
      <style:graphic-properties draw:stroke="solid" svg:stroke-width="0.026cm" svg:stroke-color="#000000" svg:stroke-opacity="100%" draw:stroke-linejoin="miter" draw:fill="solid" draw:fill-color="#ccffc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29" style:family="graphic" style:parent-style-name="standard">
      <style:graphic-properties draw:stroke="none" draw:fill="solid" draw:fill-color="#6699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false" fo:min-height="1.334cm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solid" svg:stroke-width="0.026cm" svg:stroke-color="#996633" svg:stroke-opacity="100%" draw:stroke-linejoin="round" draw:fill="gradient" draw:fill-gradient-name="a868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32" style:family="graphic" style:parent-style-name="standard">
      <style:graphic-properties draw:stroke="solid" svg:stroke-width="0.026cm" svg:stroke-color="#b2b2b2" svg:stroke-opacity="100%" draw:stroke-linejoin="miter" draw:fill="gradient" draw:fill-gradient-name="a898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33" style:family="graphic" style:parent-style-name="standard">
      <style:graphic-properties draw:stroke="solid" svg:stroke-width="0.026cm" svg:stroke-color="#996633" svg:stroke-opacity="100%" draw:stroke-linejoin="round" draw:fill="gradient" draw:fill-gradient-name="a902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34" style:family="graphic" style:parent-style-name="standard">
      <style:graphic-properties draw:stroke="solid" svg:stroke-width="0.026cm" svg:stroke-color="#b2b2b2" svg:stroke-opacity="100%" draw:stroke-linejoin="miter" draw:fill="gradient" draw:fill-gradient-name="a90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35" style:family="graphic" style:parent-style-name="standard">
      <style:graphic-properties draw:stroke="solid" svg:stroke-width="0.026cm" svg:stroke-color="#996633" svg:stroke-opacity="100%" draw:stroke-linejoin="round" draw:fill="gradient" draw:fill-gradient-name="a915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36" style:family="graphic" style:parent-style-name="standard">
      <style:graphic-properties draw:stroke="solid" svg:stroke-width="0.026cm" svg:stroke-color="#b2b2b2" svg:stroke-opacity="100%" draw:stroke-linejoin="miter" draw:fill="gradient" draw:fill-gradient-name="a92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37" style:family="graphic" style:parent-style-name="standard">
      <style:graphic-properties draw:stroke="solid" svg:stroke-width="0.026cm" svg:stroke-color="#996633" svg:stroke-opacity="100%" draw:stroke-linejoin="round" draw:fill="gradient" draw:fill-gradient-name="a931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38" style:family="graphic" style:parent-style-name="standard">
      <style:graphic-properties draw:stroke="solid" svg:stroke-width="0.026cm" svg:stroke-color="#b2b2b2" svg:stroke-opacity="100%" draw:stroke-linejoin="miter" draw:fill="gradient" draw:fill-gradient-name="a939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39" style:family="graphic" style:parent-style-name="standard">
      <style:graphic-properties draw:stroke="solid" svg:stroke-width="0.026cm" svg:stroke-color="#996633" svg:stroke-opacity="100%" draw:stroke-linejoin="round" draw:fill="gradient" draw:fill-gradient-name="a943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40" style:family="graphic" style:parent-style-name="standard">
      <style:graphic-properties draw:stroke="solid" svg:stroke-width="0.026cm" svg:stroke-color="#b2b2b2" svg:stroke-opacity="100%" draw:stroke-linejoin="miter" draw:fill="gradient" draw:fill-gradient-name="a958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41" style:family="graphic" style:parent-style-name="standard">
      <style:graphic-properties draw:stroke="solid" svg:stroke-width="0.026cm" svg:stroke-color="#996633" svg:stroke-opacity="100%" draw:stroke-linejoin="round" draw:fill="gradient" draw:fill-gradient-name="a962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42" style:family="graphic" style:parent-style-name="standard">
      <style:graphic-properties draw:stroke="solid" svg:stroke-width="0.026cm" svg:stroke-color="#b2b2b2" svg:stroke-opacity="100%" draw:stroke-linejoin="miter" draw:fill="gradient" draw:fill-gradient-name="a96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43" style:family="graphic" style:parent-style-name="standard">
      <style:graphic-properties draw:stroke="solid" svg:stroke-width="0.026cm" svg:stroke-color="#996633" svg:stroke-opacity="100%" draw:stroke-linejoin="round" draw:fill="gradient" draw:fill-gradient-name="a971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44" style:family="graphic" style:parent-style-name="standard">
      <style:graphic-properties draw:stroke="solid" svg:stroke-width="0.026cm" svg:stroke-color="#b2b2b2" svg:stroke-opacity="100%" draw:stroke-linejoin="miter" draw:fill="gradient" draw:fill-gradient-name="a98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45" style:family="graphic" style:parent-style-name="standard">
      <style:graphic-properties draw:stroke="solid" svg:stroke-width="0.026cm" svg:stroke-color="#996633" svg:stroke-opacity="100%" draw:stroke-linejoin="round" draw:fill="gradient" draw:fill-gradient-name="a987" draw:textarea-horizontal-align="center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46" style:family="graphic" style:parent-style-name="standard">
      <style:graphic-properties draw:stroke="solid" svg:stroke-width="0.026cm" svg:stroke-color="#b2b2b2" svg:stroke-opacity="100%" draw:stroke-linejoin="miter" draw:fill="gradient" draw:fill-gradient-name="a99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47" style:family="graphic" style:parent-style-name="standard">
      <style:graphic-properties draw:stroke="solid" svg:stroke-width="0.026cm" svg:stroke-color="#996633" svg:stroke-opacity="100%" draw:stroke-linejoin="round" draw:fill="gradient" draw:fill-gradient-name="a1008" draw:textarea-horizontal-align="center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48" style:family="graphic" style:parent-style-name="standard">
      <style:graphic-properties draw:stroke="solid" svg:stroke-width="0.026cm" svg:stroke-color="#b2b2b2" svg:stroke-opacity="100%" draw:stroke-linejoin="miter" draw:fill="gradient" draw:fill-gradient-name="a101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49" style:family="graphic" style:parent-style-name="standard">
      <style:graphic-properties draw:stroke="solid" svg:stroke-width="0.026cm" svg:stroke-color="#996633" svg:stroke-opacity="100%" draw:stroke-linejoin="round" draw:fill="gradient" draw:fill-gradient-name="a1023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50" style:family="graphic" style:parent-style-name="standard">
      <style:graphic-properties draw:stroke="solid" svg:stroke-width="0.026cm" svg:stroke-color="#b2b2b2" svg:stroke-opacity="100%" draw:stroke-linejoin="miter" draw:fill="gradient" draw:fill-gradient-name="a103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51" style:family="graphic" style:parent-style-name="standard">
      <style:graphic-properties draw:stroke="solid" svg:stroke-width="0.026cm" svg:stroke-color="#996633" svg:stroke-opacity="100%" draw:stroke-linejoin="round" draw:fill="gradient" draw:fill-gradient-name="a1035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52" style:family="graphic" style:parent-style-name="standard">
      <style:graphic-properties draw:stroke="solid" svg:stroke-width="0.026cm" svg:stroke-color="#b2b2b2" svg:stroke-opacity="100%" draw:stroke-linejoin="miter" draw:fill="gradient" draw:fill-gradient-name="a1046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53" style:family="graphic" style:parent-style-name="standard">
      <style:graphic-properties draw:stroke="solid" svg:stroke-width="0.026cm" svg:stroke-color="#996633" svg:stroke-opacity="100%" draw:stroke-linejoin="round" draw:fill="gradient" draw:fill-gradient-name="a1053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54" style:family="graphic" style:parent-style-name="standard">
      <style:graphic-properties draw:stroke="solid" svg:stroke-width="0.026cm" svg:stroke-color="#b2b2b2" svg:stroke-opacity="100%" draw:stroke-linejoin="miter" draw:fill="gradient" draw:fill-gradient-name="a106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55" style:family="graphic" style:parent-style-name="standard">
      <style:graphic-properties draw:stroke="solid" svg:stroke-width="0.026cm" svg:stroke-color="#b2b2b2" svg:stroke-opacity="100%" draw:stroke-linejoin="miter" draw:fill="gradient" draw:fill-gradient-name="a107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gr56" style:family="graphic" style:parent-style-name="standard">
      <style:graphic-properties draw:stroke="solid" svg:stroke-width="0.026cm" svg:stroke-color="#996633" svg:stroke-opacity="100%" draw:stroke-linejoin="round" draw:fill="gradient" draw:fill-gradient-name="a1081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57" style:family="graphic" style:parent-style-name="standard">
      <style:graphic-properties draw:stroke="solid" svg:stroke-width="0.026cm" svg:stroke-color="#996633" svg:stroke-opacity="100%" draw:stroke-linejoin="round" draw:fill="gradient" draw:fill-gradient-name="a1085" draw:textarea-horizontal-align="left" draw:textarea-vertical-align="middle" draw:auto-grow-height="false" draw:auto-grow-width="false" fo:padding-top="0.127cm" fo:padding-bottom="0.127cm" fo:padding-left="0.254cm" fo:padding-right="0.254cm" fo:wrap-option="no-wrap" draw:shadow="visible" draw:shadow-offset-x="0.212cm" draw:shadow-offset-y="0.212cm" draw:shadow-color="#dddddd" draw:shadow-opacity="100%"/>
    </style:style>
    <style:style style:name="gr58" style:family="graphic" style:parent-style-name="standard">
      <style:graphic-properties draw:stroke="solid" svg:stroke-width="0.026cm" svg:stroke-color="#b2b2b2" svg:stroke-opacity="100%" draw:stroke-linejoin="miter" draw:fill="gradient" draw:fill-gradient-name="a109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eaeaea" draw:shadow-opacity="100%"/>
    </style:style>
    <style:style style:name="pr1" style:family="presentation" style:parent-style-name="Master1-Layout7-blank-空白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2" style:family="presentation" style:parent-style-name="Master1-Layout2-obj-標題及物件-notes">
      <style:graphic-properties draw:fill-color="#ffffff" fo:min-height="12.405cm"/>
    </style:style>
    <style:style style:name="pr3" style:family="presentation" style:parent-style-name="Master1-Layout7-blank-空白-notes">
      <style:graphic-properties draw:fill-color="#ffffff" fo:min-height="12.405cm"/>
    </style:style>
    <style:style style:name="pr4" style:family="presentation" style:parent-style-name="Master1-Layout6-titleOnly-只有標題-notes">
      <style:graphic-properties draw:fill-color="#ffffff" fo:min-height="12.40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gradient" draw:fill-gradient-name="a712"/>
      <style:paragraph-properties style:writing-mode="lr-tb" style:font-independent-line-spacing="true"/>
    </style:style>
    <style:style style:name="P5" style:family="paragraph">
      <loext:graphic-properties draw:fill="gradient" draw:fill-gradient-name="a723"/>
      <style:paragraph-properties style:writing-mode="lr-tb" style:font-independent-line-spacing="true"/>
    </style:style>
    <style:style style:name="P6" style:family="paragraph">
      <loext:graphic-properties draw:fill="gradient" draw:fill-gradient-name="a727"/>
      <style:paragraph-properties style:writing-mode="lr-tb" style:font-independent-line-spacing="true"/>
    </style:style>
    <style:style style:name="P7" style:family="paragraph">
      <loext:graphic-properties draw:fill="gradient" draw:fill-gradient-name="a731"/>
      <style:paragraph-properties style:writing-mode="lr-tb" style:font-independent-line-spacing="true"/>
    </style:style>
    <style:style style:name="P8" style:family="paragraph">
      <loext:graphic-properties draw:fill="gradient" draw:fill-gradient-name="a735"/>
      <style:paragraph-properties style:writing-mode="lr-tb" style:font-independent-line-spacing="true"/>
    </style:style>
    <style:style style:name="P9" style:family="paragraph">
      <loext:graphic-properties draw:fill="gradient" draw:fill-gradient-name="a739"/>
      <style:paragraph-properties style:writing-mode="lr-tb" style:font-independent-line-spacing="true"/>
    </style:style>
    <style:style style:name="P10" style:family="paragraph">
      <loext:graphic-properties draw:fill="gradient" draw:fill-gradient-name="a743"/>
      <style:paragraph-properties style:writing-mode="lr-tb" style:font-independent-line-spacing="true"/>
    </style:style>
    <style:style style:name="P11" style:family="paragraph">
      <loext:graphic-properties draw:fill="gradient" draw:fill-gradient-name="a747"/>
      <style:paragraph-properties style:writing-mode="lr-tb" style:font-independent-line-spacing="true"/>
    </style:style>
    <style:style style:name="P12" style:family="paragraph">
      <loext:graphic-properties draw:fill="gradient" draw:fill-gradient-name="a751"/>
      <style:paragraph-properties style:writing-mode="lr-tb" style:font-independent-line-spacing="true"/>
    </style:style>
    <style:style style:name="P13" style:family="paragraph">
      <loext:graphic-properties draw:fill="gradient" draw:fill-gradient-name="a755"/>
      <style:paragraph-properties style:writing-mode="lr-tb" style:font-independent-line-spacing="true"/>
    </style:style>
    <style:style style:name="P14" style:family="paragraph">
      <loext:graphic-properties draw:fill="gradient" draw:fill-gradient-name="a719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564cm" fo:margin-bottom="0cm" fo:line-height="12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style:paragraph-properties fo:margin-left="0.917cm" fo:margin-right="0cm" fo:margin-top="0cm" fo:margin-bottom="0cm" fo:line-height="100%" fo:text-align="start" fo:text-indent="-0.917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.212cm" fo:line-height="100%" fo:text-align="center" fo:text-indent="0cm" style:punctuation-wrap="hanging" style:writing-mode="lr-tb">
        <style:tab-stops/>
      </style:paragraph-properties>
    </style:style>
    <style:style style:name="P20" style:family="paragraph">
      <loext:graphic-properties draw:fill="gradient" draw:fill-gradient-name="a796"/>
      <style:paragraph-properties style:writing-mode="lr-tb" style:font-independent-line-spacing="true"/>
    </style:style>
    <style:style style:name="P21" style:family="paragraph">
      <loext:graphic-properties draw:fill="gradient" draw:fill-gradient-name="a805"/>
      <style:paragraph-properties style:writing-mode="lr-tb" style:font-independent-line-spacing="true"/>
    </style:style>
    <style:style style:name="P22" style:family="paragraph">
      <loext:graphic-properties draw:fill="gradient" draw:fill-gradient-name="a813"/>
      <style:paragraph-properties style:writing-mode="lr-tb" style:font-independent-line-spacing="true"/>
    </style:style>
    <style:style style:name="P23" style:family="paragraph">
      <loext:graphic-properties draw:fill="gradient" draw:fill-gradient-name="a821"/>
      <style:paragraph-properties style:writing-mode="lr-tb" style:font-independent-line-spacing="true"/>
    </style:style>
    <style:style style:name="P24" style:family="paragraph">
      <loext:graphic-properties draw:fill="gradient" draw:fill-gradient-name="a829"/>
      <style:paragraph-properties style:writing-mode="lr-tb" style:font-independent-line-spacing="true"/>
    </style:style>
    <style:style style:name="P25" style:family="paragraph">
      <style:paragraph-properties fo:margin-left="0cm" fo:margin-right="0cm" fo:margin-top="0cm" fo:margin-bottom="0cm" fo:line-height="90%" fo:text-align="justify" fo:text-indent="0cm" style:punctuation-wrap="hanging" style:writing-mode="lr-tb">
        <style:tab-stops/>
      </style:paragraph-properties>
    </style:style>
    <style:style style:name="P2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7" style:family="paragraph">
      <loext:graphic-properties draw:fill="solid" draw:fill-color="#ccffcc" draw:opacity="100%"/>
      <style:paragraph-properties style:writing-mode="lr-tb" style:font-independent-line-spacing="true"/>
    </style:style>
    <style:style style:name="P28" style:family="paragraph">
      <loext:graphic-properties draw:fill="solid" draw:fill-color="#6699ff" draw:opacity="100%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5%" fo:text-align="start" fo:text-indent="0cm" style:punctuation-wrap="hanging" style:writing-mode="lr-tb">
        <style:tab-stops/>
      </style:paragraph-properties>
    </style:style>
    <style:style style:name="P30" style:family="paragraph">
      <loext:graphic-properties draw:fill-color="#ffffff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2" style:family="paragraph">
      <loext:graphic-properties draw:fill="gradient" draw:fill-gradient-name="a868"/>
      <style:paragraph-properties style:writing-mode="lr-tb" style:font-independent-line-spacing="true"/>
    </style:style>
    <style:style style:name="P33" style:family="paragraph">
      <style:paragraph-properties fo:margin-left="0.732cm" fo:margin-right="0cm" fo:margin-top="0.035cm" fo:margin-bottom="0cm" fo:line-height="105%" fo:text-align="justify" fo:text-indent="-0.732cm" style:punctuation-wrap="hanging" style:writing-mode="lr-tb">
        <style:tab-stops/>
      </style:paragraph-properties>
    </style:style>
    <style:style style:name="P34" style:family="paragraph">
      <loext:graphic-properties draw:fill="gradient" draw:fill-gradient-name="a898"/>
      <style:paragraph-properties style:writing-mode="lr-tb" style:font-independent-line-spacing="true"/>
    </style:style>
    <style:style style:name="P35" style:family="paragraph">
      <loext:graphic-properties draw:fill="gradient" draw:fill-gradient-name="a902"/>
      <style:paragraph-properties style:writing-mode="lr-tb" style:font-independent-line-spacing="true"/>
    </style:style>
    <style:style style:name="P36" style:family="paragraph">
      <loext:graphic-properties draw:fill="gradient" draw:fill-gradient-name="a907"/>
      <style:paragraph-properties style:writing-mode="lr-tb" style:font-independent-line-spacing="true"/>
    </style:style>
    <style:style style:name="P37" style:family="paragraph">
      <loext:graphic-properties draw:fill="gradient" draw:fill-gradient-name="a915"/>
      <style:paragraph-properties style:writing-mode="lr-tb" style:font-independent-line-spacing="true"/>
    </style:style>
    <style:style style:name="P38" style:family="paragraph">
      <loext:graphic-properties draw:fill="gradient" draw:fill-gradient-name="a923"/>
      <style:paragraph-properties style:writing-mode="lr-tb" style:font-independent-line-spacing="true"/>
    </style:style>
    <style:style style:name="P39" style:family="paragraph">
      <loext:graphic-properties draw:fill="gradient" draw:fill-gradient-name="a931"/>
      <style:paragraph-properties style:writing-mode="lr-tb" style:font-independent-line-spacing="true"/>
    </style:style>
    <style:style style:name="P40" style:family="paragraph">
      <style:paragraph-properties fo:margin-left="0.732cm" fo:margin-right="0cm" fo:margin-top="0cm" fo:margin-bottom="0cm" fo:line-height="90%" fo:text-align="justify" fo:text-indent="-0.732cm" style:punctuation-wrap="hanging" style:writing-mode="lr-tb">
        <style:tab-stops/>
      </style:paragraph-properties>
    </style:style>
    <style:style style:name="P41" style:family="paragraph">
      <loext:graphic-properties draw:fill="gradient" draw:fill-gradient-name="a939"/>
      <style:paragraph-properties style:writing-mode="lr-tb" style:font-independent-line-spacing="true"/>
    </style:style>
    <style:style style:name="P42" style:family="paragraph">
      <loext:graphic-properties draw:fill="gradient" draw:fill-gradient-name="a943"/>
      <style:paragraph-properties style:writing-mode="lr-tb" style:font-independent-line-spacing="true"/>
    </style:style>
    <style:style style:name="P43" style:family="paragraph">
      <loext:graphic-properties draw:fill="gradient" draw:fill-gradient-name="a958"/>
      <style:paragraph-properties style:writing-mode="lr-tb" style:font-independent-line-spacing="true"/>
    </style:style>
    <style:style style:name="P44" style:family="paragraph">
      <loext:graphic-properties draw:fill="gradient" draw:fill-gradient-name="a962"/>
      <style:paragraph-properties style:writing-mode="lr-tb" style:font-independent-line-spacing="true"/>
    </style:style>
    <style:style style:name="P45" style:family="paragraph">
      <loext:graphic-properties draw:fill="gradient" draw:fill-gradient-name="a967"/>
      <style:paragraph-properties style:writing-mode="lr-tb" style:font-independent-line-spacing="true"/>
    </style:style>
    <style:style style:name="P46" style:family="paragraph">
      <loext:graphic-properties draw:fill="gradient" draw:fill-gradient-name="a971"/>
      <style:paragraph-properties style:writing-mode="lr-tb" style:font-independent-line-spacing="true"/>
    </style:style>
    <style:style style:name="P47" style:family="paragraph">
      <loext:graphic-properties draw:fill="gradient" draw:fill-gradient-name="a980"/>
      <style:paragraph-properties style:writing-mode="lr-tb" style:font-independent-line-spacing="true"/>
    </style:style>
    <style:style style:name="P48" style:family="paragraph">
      <loext:graphic-properties draw:fill="gradient" draw:fill-gradient-name="a987"/>
      <style:paragraph-properties style:writing-mode="lr-tb" style:font-independent-line-spacing="true"/>
    </style:style>
    <style:style style:name="P49" style:family="paragraph">
      <loext:graphic-properties draw:fill="gradient" draw:fill-gradient-name="a997"/>
      <style:paragraph-properties style:writing-mode="lr-tb" style:font-independent-line-spacing="true"/>
    </style:style>
    <style:style style:name="P50" style:family="paragraph">
      <loext:graphic-properties draw:fill="gradient" draw:fill-gradient-name="a1008"/>
      <style:paragraph-properties style:writing-mode="lr-tb" style:font-independent-line-spacing="true"/>
    </style:style>
    <style:style style:name="P51" style:family="paragraph">
      <style:paragraph-properties fo:margin-left="0.331cm" fo:margin-right="0cm" fo:margin-top="0.035cm" fo:margin-bottom="0cm" fo:line-height="105%" fo:text-align="justify" fo:text-indent="-0.331cm" style:punctuation-wrap="hanging" style:writing-mode="lr-tb">
        <style:tab-stops/>
      </style:paragraph-properties>
    </style:style>
    <style:style style:name="P52" style:family="paragraph">
      <loext:graphic-properties draw:fill="gradient" draw:fill-gradient-name="a1013"/>
      <style:paragraph-properties style:writing-mode="lr-tb" style:font-independent-line-spacing="true"/>
    </style:style>
    <style:style style:name="P53" style:family="paragraph">
      <style:paragraph-properties fo:margin-left="0cm" fo:margin-right="0cm" fo:margin-top="0cm" fo:margin-bottom="0cm" fo:line-height="0.847cm" fo:text-align="start" fo:text-indent="0cm" style:punctuation-wrap="hanging" style:writing-mode="lr-tb">
        <style:tab-stops/>
      </style:paragraph-properties>
    </style:style>
    <style:style style:name="P54" style:family="paragraph">
      <loext:graphic-properties draw:fill="gradient" draw:fill-gradient-name="a1023"/>
      <style:paragraph-properties style:writing-mode="lr-tb" style:font-independent-line-spacing="true"/>
    </style:style>
    <style:style style:name="P55" style:family="paragraph">
      <loext:graphic-properties draw:fill="gradient" draw:fill-gradient-name="a1031"/>
      <style:paragraph-properties style:writing-mode="lr-tb" style:font-independent-line-spacing="true"/>
    </style:style>
    <style:style style:name="P56" style:family="paragraph">
      <loext:graphic-properties draw:fill="gradient" draw:fill-gradient-name="a1035"/>
      <style:paragraph-properties style:writing-mode="lr-tb" style:font-independent-line-spacing="true"/>
    </style:style>
    <style:style style:name="P57" style:family="paragraph">
      <loext:graphic-properties draw:fill="gradient" draw:fill-gradient-name="a1046"/>
      <style:paragraph-properties style:writing-mode="lr-tb" style:font-independent-line-spacing="true"/>
    </style:style>
    <style:style style:name="P58" style:family="paragraph">
      <loext:graphic-properties draw:fill="gradient" draw:fill-gradient-name="a1053"/>
      <style:paragraph-properties style:writing-mode="lr-tb" style:font-independent-line-spacing="true"/>
    </style:style>
    <style:style style:name="P59" style:family="paragraph">
      <style:paragraph-properties fo:margin-left="0.732cm" fo:margin-right="0cm" fo:margin-top="0cm" fo:margin-bottom="0.035cm" fo:line-height="100%" fo:text-align="justify" fo:text-indent="-0.732cm" style:punctuation-wrap="hanging" style:writing-mode="lr-tb">
        <style:tab-stops/>
      </style:paragraph-properties>
    </style:style>
    <style:style style:name="P60" style:family="paragraph">
      <loext:graphic-properties draw:fill="gradient" draw:fill-gradient-name="a1062"/>
      <style:paragraph-properties style:writing-mode="lr-tb" style:font-independent-line-spacing="true"/>
    </style:style>
    <style:style style:name="P61" style:family="paragraph">
      <loext:graphic-properties draw:fill="gradient" draw:fill-gradient-name="a1077"/>
      <style:paragraph-properties style:writing-mode="lr-tb" style:font-independent-line-spacing="true"/>
    </style:style>
    <style:style style:name="P62" style:family="paragraph">
      <loext:graphic-properties draw:fill="gradient" draw:fill-gradient-name="a1081"/>
      <style:paragraph-properties style:writing-mode="lr-tb" style:font-independent-line-spacing="true"/>
    </style:style>
    <style:style style:name="P63" style:family="paragraph">
      <loext:graphic-properties draw:fill="gradient" draw:fill-gradient-name="a1085"/>
      <style:paragraph-properties style:writing-mode="lr-tb" style:font-independent-line-spacing="true"/>
    </style:style>
    <style:style style:name="P64" style:family="paragraph">
      <loext:graphic-properties draw:fill="gradient" draw:fill-gradient-name="a1090"/>
      <style:paragraph-properties style:writing-mode="lr-tb" style:font-independent-line-spacing="true"/>
    </style:style>
    <style:style style:name="T1" style:family="text">
      <style:text-properties fo:font-variant="normal" fo:text-transform="none" fo:color="#5c5c5c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4" style:family="text">
      <style:text-properties fo:font-variant="normal" fo:text-transform="none" fo:color="#660033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新細明體1" style:font-size-asian="14pt" style:language-asian="zh" style:country-asian="TW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3366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8" style:family="text">
      <style:text-properties fo:font-variant="normal" fo:text-transform="none" fo:color="#003366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4pt" style:language-asian="zh" style:country-asian="TW" style:font-style-asian="normal" style:font-weight-asian="bold" style:font-name-complex="Times New Roman" style:font-size-complex="24pt" style:font-style-complex="normal" style:font-weight-complex="bold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660033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6pt" style:language-asian="zh" style:country-asian="TW" style:font-style-asian="normal" style:font-weight-asian="bold" style:font-size-complex="2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798087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3" style:family="text">
      <style:text-properties fo:font-variant="normal" fo:text-transform="none" fo:color="#798087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660066" style:text-line-through-style="none" style:text-line-through-type="none" style:text-position="0% 100%" style:font-name="Times New Roman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18" style:family="text">
      <style:text-properties fo:font-variant="normal" fo:text-transform="none" fo:color="#660033" style:text-line-through-style="none" style:text-line-through-type="none" style:text-position="0% 100%" style:font-name="標楷體1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333399" style:text-line-through-style="none" style:text-line-through-type="none" style:text-position="0% 100%" style:font-name="Times New Roman" fo:font-size="21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size-complex="21pt" style:font-style-complex="normal" style:font-weight-complex="bold"/>
    </style:style>
    <style:style style:name="T20" style:family="text">
      <style:text-properties fo:font-variant="normal" fo:text-transform="none" fo:color="#333399" style:text-line-through-style="none" style:text-line-through-type="none" style:text-position="0% 100%" style:font-name="Times New Roman" fo:font-size="2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size-complex="21pt" style:font-style-complex="normal" style:font-weight-complex="bold"/>
    </style:style>
    <style:style style:name="T21" style:family="text">
      <style:text-properties fo:font-variant="normal" fo:text-transform="none" fo:color="#333399" style:text-line-through-style="none" style:text-line-through-type="none" style:text-position="0% 100%" style:font-name="Times New Roman" fo:font-size="21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標楷體1" style:font-size-asian="21pt" style:language-asian="zh" style:country-asian="TW" style:font-style-asian="normal" style:font-weight-asian="bold" style:font-size-complex="21pt" style:language-complex="hi" style:country-complex="IN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v">
        <style:list-level-properties text:min-label-width="0.732cm"/>
        <style:text-properties fo:font-family="Wingdings" style:font-pitch="variable" style:use-window-font-color="true" fo:font-size="100%"/>
      </text:list-level-style-bullet>
      <text:list-level-style-bullet text:level="2" text:bullet-char="v">
        <style:list-level-properties text:space-before="1.332cm" text:min-label-width="0.732cm"/>
        <style:text-properties fo:font-family="Wingdings" style:font-pitch="variable" style:use-window-font-color="true" fo:font-size="100%"/>
      </text:list-level-style-bullet>
      <text:list-level-style-bullet text:level="3" text:bullet-char="v">
        <style:list-level-properties text:space-before="2.443cm" text:min-label-width="0.732cm"/>
        <style:text-properties fo:font-family="Wingdings" style:font-pitch="variable" style:use-window-font-color="true" fo:font-size="100%"/>
      </text:list-level-style-bullet>
      <text:list-level-style-bullet text:level="4" text:bullet-char="v">
        <style:list-level-properties text:space-before="3.713cm" text:min-label-width="0.732cm"/>
        <style:text-properties fo:font-family="Wingdings" style:font-pitch="variable" style:use-window-font-color="true" fo:font-size="100%"/>
      </text:list-level-style-bullet>
      <text:list-level-style-bullet text:level="5" text:bullet-char="v">
        <style:list-level-properties text:space-before="4.983cm" text:min-label-width="0.732cm"/>
        <style:text-properties fo:font-family="Wingdings" style:font-pitch="variable" style:use-window-font-color="true" fo:font-size="100%"/>
      </text:list-level-style-bullet>
      <text:list-level-style-bullet text:level="6" text:bullet-char="v">
        <style:list-level-properties text:space-before="6.253cm" text:min-label-width="0.732cm"/>
        <style:text-properties fo:font-family="Wingdings" style:font-pitch="variable" style:use-window-font-color="true" fo:font-size="100%"/>
      </text:list-level-style-bullet>
      <text:list-level-style-bullet text:level="7" text:bullet-char="v">
        <style:list-level-properties text:space-before="7.523cm" text:min-label-width="0.732cm"/>
        <style:text-properties fo:font-family="Wingdings" style:font-pitch="variable" style:use-window-font-color="true" fo:font-size="100%"/>
      </text:list-level-style-bullet>
      <text:list-level-style-bullet text:level="8" text:bullet-char="v">
        <style:list-level-properties text:space-before="8.793cm" text:min-label-width="0.732cm"/>
        <style:text-properties fo:font-family="Wingdings" style:font-pitch="variable" style:use-window-font-color="true" fo:font-size="100%"/>
      </text:list-level-style-bullet>
      <text:list-level-style-bullet text:level="9" text:bullet-char="v">
        <style:list-level-properties text:space-before="10.063cm" text:min-label-width="0.732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v">
        <style:list-level-properties text:min-label-width="0.331cm"/>
        <style:text-properties fo:font-family="Wingdings" style:font-pitch="variable" style:use-window-font-color="true" fo:font-size="100%"/>
      </text:list-level-style-bullet>
      <text:list-level-style-bullet text:level="2" text:bullet-char="v">
        <style:list-level-properties text:space-before="1.733cm" text:min-label-width="0.331cm"/>
        <style:text-properties fo:font-family="Wingdings" style:font-pitch="variable" style:use-window-font-color="true" fo:font-size="100%"/>
      </text:list-level-style-bullet>
      <text:list-level-style-bullet text:level="3" text:bullet-char="v">
        <style:list-level-properties text:space-before="2.844cm" text:min-label-width="0.331cm"/>
        <style:text-properties fo:font-family="Wingdings" style:font-pitch="variable" style:use-window-font-color="true" fo:font-size="100%"/>
      </text:list-level-style-bullet>
      <text:list-level-style-bullet text:level="4" text:bullet-char="v">
        <style:list-level-properties text:space-before="4.114cm" text:min-label-width="0.331cm"/>
        <style:text-properties fo:font-family="Wingdings" style:font-pitch="variable" style:use-window-font-color="true" fo:font-size="100%"/>
      </text:list-level-style-bullet>
      <text:list-level-style-bullet text:level="5" text:bullet-char="v">
        <style:list-level-properties text:space-before="5.384cm" text:min-label-width="0.331cm"/>
        <style:text-properties fo:font-family="Wingdings" style:font-pitch="variable" style:use-window-font-color="true" fo:font-size="100%"/>
      </text:list-level-style-bullet>
      <text:list-level-style-bullet text:level="6" text:bullet-char="v">
        <style:list-level-properties text:space-before="6.654cm" text:min-label-width="0.331cm"/>
        <style:text-properties fo:font-family="Wingdings" style:font-pitch="variable" style:use-window-font-color="true" fo:font-size="100%"/>
      </text:list-level-style-bullet>
      <text:list-level-style-bullet text:level="7" text:bullet-char="v">
        <style:list-level-properties text:space-before="7.924cm" text:min-label-width="0.331cm"/>
        <style:text-properties fo:font-family="Wingdings" style:font-pitch="variable" style:use-window-font-color="true" fo:font-size="100%"/>
      </text:list-level-style-bullet>
      <text:list-level-style-bullet text:level="8" text:bullet-char="v">
        <style:list-level-properties text:space-before="9.194cm" text:min-label-width="0.331cm"/>
        <style:text-properties fo:font-family="Wingdings" style:font-pitch="variable" style:use-window-font-color="true" fo:font-size="100%"/>
      </text:list-level-style-bullet>
      <text:list-level-style-bullet text:level="9" text:bullet-char="v">
        <style:list-level-properties text:space-before="10.464cm" text:min-label-width="0.331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97" draw:style-name="dp1" draw:master-page-name="Master1-Layout7-blank-空白" presentation:presentation-page-layout-name="AL1T13">
        <draw:frame draw:name="投影片編號版面配置區 6" draw:style-name="gr1" draw:text-style-name="P2" draw:layer="layout" svg:width="5.927cm" svg:height="1.323cm" svg:x="19.654cm" svg:y="18.362cm">
          <draw:text-box>
            <text:p text:style-name="P1"><text:span text:style-name="T1"><text:page-number>&lt;編號&gt;</text:page-number></text:span></text:p>
          </draw:text-box>
        </draw:frame>
        <draw:custom-shape draw:name="Rectangle 16" draw:style-name="gr2" draw:text-style-name="P2" draw:layer="layout" svg:width="17.202cm" svg:height="4.604cm" svg:x="3.7cm" svg:y="12.325cm">
          <text:p text:style-name="P3"><text:span text:style-name="T2">國家發展委員會</text:span></text:p>
          <text:p text:style-name="P3"><text:span text:style-name="T3"/></text:p>
          <draw:enhanced-geometry svg:viewBox="0 0 21600 21600" draw:type="non-primitive" draw:enhanced-path="M 0 0 L 21600 0 21600 21600 0 21600 Z N"/>
        </draw:custom-shape>
        <draw:custom-shape draw:name="Rectangle 18" draw:style-name="gr3" draw:text-style-name="P4" draw:layer="layout" svg:width="25.246cm" svg:height="6.301cm" svg:x="0.115cm" svg:y="3.523cm">
          <text:p/>
          <draw:enhanced-geometry svg:viewBox="0 0 21600 21600" draw:type="non-primitive" draw:enhanced-path="M 0 0 L 21600 0 21600 21600 0 21600 Z N"/>
        </draw:custom-shape>
        <draw:g draw:name="Group 19">
          <draw:g draw:name="Group 20">
            <draw:custom-shape draw:name="Rectangle 21" draw:style-name="gr4" draw:text-style-name="P5" draw:layer="layout" svg:width="1.601cm" svg:height="1.64cm" svg:x="-0.035cm" svg:y="8.238cm">
              <text:p/>
              <draw:enhanced-geometry svg:viewBox="0 0 21600 21600" draw:type="non-primitive" draw:enhanced-path="M 0 0 L 21600 0 21600 21600 0 21600 Z N"/>
            </draw:custom-shape>
            <draw:custom-shape draw:name="Rectangle 22" draw:style-name="gr5" draw:text-style-name="P6" draw:layer="layout" svg:width="1.601cm" svg:height="1.64cm" svg:x="3.157cm" svg:y="3.422cm">
              <text:p/>
              <draw:enhanced-geometry svg:viewBox="0 0 21600 21600" draw:type="non-primitive" draw:enhanced-path="M 0 0 L 21600 0 21600 21600 0 21600 Z N"/>
            </draw:custom-shape>
            <draw:custom-shape draw:name="Rectangle 23" draw:style-name="gr6" draw:text-style-name="P7" draw:layer="layout" svg:width="1.601cm" svg:height="1.64cm" svg:x="-0.035cm" svg:y="3.422cm">
              <text:p/>
              <draw:enhanced-geometry svg:viewBox="0 0 21600 21600" draw:type="non-primitive" draw:enhanced-path="M 0 0 L 21600 0 21600 21600 0 21600 Z N"/>
            </draw:custom-shape>
            <draw:custom-shape draw:name="Rectangle 24" draw:style-name="gr7" draw:text-style-name="P8" draw:layer="layout" svg:width="1.601cm" svg:height="1.64cm" svg:x="1.565cm" svg:y="8.238cm">
              <text:p/>
              <draw:enhanced-geometry svg:viewBox="0 0 21600 21600" draw:type="non-primitive" draw:enhanced-path="M 0 0 L 21600 0 21600 21600 0 21600 Z N"/>
            </draw:custom-shape>
            <draw:custom-shape draw:name="Rectangle 25" draw:style-name="gr8" draw:text-style-name="P9" draw:layer="layout" svg:width="1.601cm" svg:height="1.64cm" svg:x="4.758cm" svg:y="3.422cm">
              <text:p/>
              <draw:enhanced-geometry svg:viewBox="0 0 21600 21600" draw:type="non-primitive" draw:enhanced-path="M 0 0 L 21600 0 21600 21600 0 21600 Z N"/>
            </draw:custom-shape>
            <draw:custom-shape draw:name="Rectangle 26" draw:style-name="gr9" draw:text-style-name="P10" draw:layer="layout" svg:width="1.601cm" svg:height="1.64cm" svg:x="1.565cm" svg:y="5.071cm">
              <text:p/>
              <draw:enhanced-geometry svg:viewBox="0 0 21600 21600" draw:type="non-primitive" draw:enhanced-path="M 0 0 L 21600 0 21600 21600 0 21600 Z N"/>
            </draw:custom-shape>
            <draw:custom-shape draw:name="Rectangle 27" draw:style-name="gr10" draw:text-style-name="P11" draw:layer="layout" svg:width="1.601cm" svg:height="1.64cm" svg:x="3.157cm" svg:y="5.071cm">
              <text:p/>
              <draw:enhanced-geometry svg:viewBox="0 0 21600 21600" draw:type="non-primitive" draw:enhanced-path="M 0 0 L 21600 0 21600 21600 0 21600 Z N"/>
            </draw:custom-shape>
            <draw:custom-shape draw:name="Rectangle 28" draw:style-name="gr11" draw:text-style-name="P12" draw:layer="layout" svg:width="1.601cm" svg:height="1.64cm" svg:x="-0.035cm" svg:y="6.593cm">
              <text:p/>
              <draw:enhanced-geometry svg:viewBox="0 0 21600 21600" draw:type="non-primitive" draw:enhanced-path="M 0 0 L 21600 0 21600 21600 0 21600 Z N"/>
            </draw:custom-shape>
            <draw:custom-shape draw:name="Rectangle 29" draw:style-name="gr12" draw:text-style-name="P13" draw:layer="layout" svg:width="1.601cm" svg:height="1.64cm" svg:x="1.565cm" svg:y="6.593cm">
              <text:p/>
              <draw:enhanced-geometry svg:viewBox="0 0 21600 21600" draw:type="non-primitive" draw:enhanced-path="M 0 0 L 21600 0 21600 21600 0 21600 Z N"/>
            </draw:custom-shape>
          </draw:g>
          <draw:custom-shape draw:name="Rectangle 30" draw:style-name="gr13" draw:text-style-name="P14" draw:layer="layout" svg:width="1.618cm" svg:height="1.64cm" svg:x="0.044cm" svg:y="3.422cm">
            <text:p/>
            <draw:enhanced-geometry svg:viewBox="0 0 21600 21600" draw:type="non-primitive" draw:enhanced-path="M 0 0 L 21600 0 21600 21600 0 21600 Z N"/>
          </draw:custom-shape>
        </draw:g>
        <draw:custom-shape draw:name="Rectangle 31" draw:style-name="gr14" draw:text-style-name="P2" draw:layer="layout" svg:width="23.094cm" svg:height="5.283cm" svg:x="1.905cm" svg:y="4.03cm">
          <text:p text:style-name="P15"><text:span text:style-name="T4">「穩定物價小組」運作機制</text:span></text:p>
          <draw:enhanced-geometry svg:viewBox="0 0 21600 21600" draw:type="non-primitive" draw:enhanced-path="M 0 0 L 21600 0 21600 21600 0 21600 Z N"/>
        </draw:custom-shape>
        <presentation:notes draw:style-name="dp2">
          <draw:frame draw:name="Rectangle 7" draw:style-name="gr15" draw:text-style-name="P2" draw:layer="layout" svg:width="8.184cm" svg:height="1.385cm" svg:x="10.694cm" svg:y="26.185cm">
            <draw:text-box>
              <text:p text:style-name="P16"><text:span text:style-name="T5"><text:page-number>&lt;編號&gt;</text:page-number></text:span></text:p>
            </draw:text-box>
          </draw:frame>
          <draw:frame draw:name="Rectangle 7" draw:style-name="gr16" draw:text-style-name="P2" draw:layer="layout" svg:width="8.184cm" svg:height="1.371cm" svg:x="10.694cm" svg:y="26.198cm">
            <draw:text-box>
              <text:p text:style-name="P16"><text:span text:style-name="T5"><text:page-number>&lt;編號&gt;</text:page-number></text:span></text:p>
            </draw:text-box>
          </draw:frame>
          <draw:page-thumbnail draw:name="Rectangle 2" draw:style-name="gr17" draw:layer="layout" svg:width="13.802cm" svg:height="10.35cm" svg:x="2.553cm" svg:y="2.068cm" presentation:class="page"/>
          <draw:frame draw:name="Rectangle 3" presentation:style-name="pr1" draw:text-style-name="P17" draw:layer="layout" svg:width="15.099cm" svg:height="12.409cm" svg:x="1.892cm" svg:y="13.097cm" presentation:class="notes" presentation:placeholder="true">
            <draw:text-box/>
          </draw:frame>
        </presentation:notes>
      </draw:page>
      <draw:page draw:name="Slide256" draw:style-name="dp3" draw:master-page-name="Master1-Layout2-obj-標題及物件" presentation:presentation-page-layout-name="AL2T18">
        <draw:frame draw:name="投影片編號版面配置區 5" draw:style-name="gr18" draw:text-style-name="P2" draw:layer="layout" svg:width="5.927cm" svg:height="1.323cm" svg:x="19.535cm" svg:y="18.283cm">
          <draw:text-box>
            <text:p text:style-name="P16"><text:span text:style-name="T6"><text:page-number>&lt;編號&gt;</text:page-number></text:span></text:p>
          </draw:text-box>
        </draw:frame>
        <draw:custom-shape draw:name="Rectangle 2" draw:style-name="gr19" draw:text-style-name="P2" draw:layer="layout" svg:width="21.621cm" svg:height="1.779cm" svg:x="0.9cm" svg:y="0.322cm">
          <text:p text:style-name="P18"><text:span text:style-name="T7">運作機制</text:span><text:span text:style-name="T8">(自</text:span><text:span text:style-name="T8">97</text:span><text:span text:style-name="T8">年</text:span><text:span text:style-name="T8">5</text:span><text:span text:style-name="T8">月</text:span><text:span text:style-name="T8">27</text:span><text:span text:style-name="T8">日開始)</text:span></text:p>
          <draw:enhanced-geometry svg:viewBox="0 0 21600 21600" draw:type="non-primitive" draw:enhanced-path="M 0 0 L 21600 0 21600 21600 0 21600 Z N"/>
        </draw:custom-shape>
        <draw:custom-shape draw:name="AutoShape 3" draw:style-name="gr20" draw:text-style-name="P2" draw:layer="layout" svg:width="16.603cm" svg:height="3.801cm" svg:x="4.396cm" svg:y="4.665cm">
          <text:p text:style-name="P1"><text:span text:style-name="T9">穩定物價小組</text:span></text:p>
          <text:p text:style-name="P19"><text:span text:style-name="T10">召集人：副院長</text:span></text:p>
          <text:p text:style-name="P1"><text:span text:style-name="T11">幕僚：國發會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gr21" draw:text-style-name="P20" draw:layer="layout" svg:width="4.599cm" svg:height="3.603cm" svg:x="20.302cm" svg:y="14.923cm">
          <text:p text:style-name="P1"><text:span text:style-name="T12">打擊民生犯罪執行小組 </text:span></text:p>
          <text:p text:style-name="P1"><text:span text:style-name="T13">(</text:span><text:span text:style-name="T13">各地檢署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gr22" draw:text-style-name="P21" draw:layer="layout" svg:width="6.998cm" svg:height="3.4cm" svg:x="0.922cm" svg:y="10.067cm">
          <text:p text:style-name="P1"><text:span text:style-name="T14">重要商品及原物料市況監理工作小組</text:span></text:p>
          <text:p text:style-name="P1"><text:span text:style-name="T15">(</text:span><text:span text:style-name="T15">經濟部、公平會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gr23" draw:text-style-name="P22" draw:layer="layout" svg:width="4.798cm" svg:height="3.4cm" svg:x="8.127cm" svg:y="10.054cm">
          <text:p text:style-name="P1"><text:span text:style-name="T14">營建物料供需協調小組</text:span></text:p>
          <text:p text:style-name="P1"><text:span text:style-name="T15">(</text:span><text:span text:style-name="T15">經濟部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gr24" draw:text-style-name="P23" draw:layer="layout" svg:width="5.199cm" svg:height="3.4cm" svg:x="13.503cm" svg:y="10.067cm">
          <text:p text:style-name="P1"><text:span text:style-name="T14">防制人為操縱物價專案小組</text:span></text:p>
          <text:p text:style-name="P1"><text:span text:style-name="T15">(</text:span><text:span text:style-name="T15">公平會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gr25" draw:text-style-name="P24" draw:layer="layout" svg:width="4.696cm" svg:height="3.4cm" svg:x="20.174cm" svg:y="10.067cm">
          <text:p text:style-name="P1"><text:span text:style-name="T14">打擊民生犯罪督導小組</text:span></text:p>
          <text:p text:style-name="P1"><text:span text:style-name="T15">(</text:span><text:span text:style-name="T15">法務部)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Line 9" draw:style-name="gr26" draw:text-style-name="P2" draw:layer="layout" svg:width="18.203cm" svg:height="0.001cm" svg:x="4.299cm" svg:y="9.26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0" draw:style-name="gr26" draw:text-style-name="P2" draw:layer="layout" svg:width="0.001cm" svg:height="0.798cm" svg:x="12.898cm" svg:y="8.467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1" draw:style-name="gr26" draw:text-style-name="P2" draw:layer="layout" svg:width="0.001cm" svg:height="0.803cm" svg:x="4.299cm" svg:y="9.26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2" draw:style-name="gr26" draw:text-style-name="P2" draw:layer="layout" svg:width="0.001cm" svg:height="0.803cm" svg:x="10.5cm" svg:y="9.26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3" draw:style-name="gr26" draw:text-style-name="P2" draw:layer="layout" svg:width="0.001cm" svg:height="0.803cm" svg:x="16.034cm" svg:y="9.26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14" draw:style-name="gr26" draw:text-style-name="P2" draw:layer="layout" svg:width="0.001cm" svg:height="0.803cm" svg:x="22.503cm" svg:y="9.265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AutoShape 15" draw:style-name="gr27" draw:text-style-name="P26" draw:layer="layout" svg:width="7.999cm" svg:height="4.15cm" svg:x="11.499cm" svg:y="13.957cm">
          <text:p text:style-name="P25"><text:span text:style-name="T16">邀集公平會、消保處、農委會、經濟部商業司、法務部調查局、內政部警政署、環保署、衛生福利部等單位</text:span></text:p>
          <draw:enhanced-geometry svg:viewBox="0 0 21600 21600" draw:mirror-horizontal="true" draw:text-areas="800 800 20800 20800" draw:glue-points="?f40 ?f41" draw:type="non-primitive" draw:modifiers="-2477 -2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6" draw:style-name="gr28" draw:text-style-name="P27" draw:layer="layout" svg:width="1.402cm" svg:height="1.001cm" draw:transform="rotate (-1.5707963267949) translate (23.103cm 13.463cm)">
          <text:p/>
          <draw:enhanced-geometry svg:viewBox="0 0 21600 21600" draw:text-areas="?f20 ?f22 ?f21 ?f23" draw:glue-points="?f16 ?f17 ?f18 ?f19 ?f16 ?f19 ?f16 ?f19" draw:type="non-primitive" draw:enhanced-path="M 16200 0 L 16200 5400 3375 5400 3375 16200 16200 16200 16200 21600 21600 10800 16200 0 Z N M 1350 5400 L 1350 16200 2700 16200 2700 5400 1350 5400 Z N M 0 5400 L 0 16200 675 16200 675 5400 0 540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147483647 * ?f5 / 21600"/>
            <draw:equation draw:name="f9" draw:formula="0 * ?f4 / 21600"/>
            <draw:equation draw:name="f10" draw:formula="0 * ?f5 / 21600"/>
            <draw:equation draw:name="f11" draw:formula="2147483647 * ?f4 / 21600"/>
            <draw:equation draw:name="f12" draw:formula="3375 * ?f5 / 21600"/>
            <draw:equation draw:name="f13" draw:formula="5400 * ?f4 / 21600"/>
            <draw:equation draw:name="f14" draw:formula="18900 * ?f5 / 21600"/>
            <draw:equation draw:name="f15" draw:formula="16200 * ?f4 / 2160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4 / ?f6"/>
            <draw:equation draw:name="f22" draw:formula="?f13 / ?f7"/>
            <draw:equation draw:name="f23" draw:formula="?f15 / ?f7"/>
          </draw:enhanced-geometry>
        </draw:custom-shape>
        <draw:custom-shape draw:name="Rectangle 17" draw:style-name="gr29" draw:text-style-name="P28" draw:layer="layout" svg:width="23.605cm" svg:height="0.194cm" svg:x="0.895cm" svg:y="2.522cm">
          <text:p/>
          <draw:enhanced-geometry svg:viewBox="0 0 21600 21600" draw:type="non-primitive" draw:enhanced-path="M 0 0 L 21600 0 21600 21600 0 21600 Z N"/>
        </draw:custom-shape>
        <draw:frame draw:name="Text Box 6" draw:style-name="gr30" draw:text-style-name="P2" draw:layer="layout" svg:width="21.802cm" svg:height="1.588cm" svg:x="0.498cm" svg:y="2.738cm">
          <draw:text-box>
            <text:p text:style-name="P29"><text:span text:style-name="T17">◎任務編組</text:span></text:p>
          </draw:text-box>
        </draw:frame>
        <presentation:notes draw:style-name="dp4">
          <draw:page-thumbnail draw:style-name="gr17" draw:layer="layout" svg:width="13.789cm" svg:height="10.341cm" svg:x="2.566cm" svg:y="2.068cm" draw:page-number="2" presentation:class="page"/>
          <draw:frame presentation:style-name="pr2" draw:text-style-name="P30" draw:layer="layout" svg:width="15.099cm" svg:height="12.405cm" svg:x="1.892cm" svg:y="13.101cm" presentation:class="notes" presentation:placeholder="true">
            <draw:text-box/>
          </draw:frame>
        </presentation:notes>
      </draw:page>
      <draw:page draw:name="Slide257" draw:style-name="dp3" draw:master-page-name="Master1-Layout7-blank-空白" presentation:presentation-page-layout-name="AL1T13">
        <draw:frame draw:name="投影片編號版面配置區 3" draw:style-name="gr18" draw:text-style-name="P2" draw:layer="layout" svg:width="5.927cm" svg:height="1.323cm" svg:x="19.535cm" svg:y="18.283cm">
          <draw:text-box>
            <text:p text:style-name="P16"><text:span text:style-name="T6"><text:page-number>&lt;編號&gt;</text:page-number></text:span></text:p>
          </draw:text-box>
        </draw:frame>
        <draw:custom-shape draw:name="AutoShape 1026" draw:style-name="gr31" draw:text-style-name="P32" draw:layer="layout" svg:width="2.928cm" svg:height="2.002cm" svg:x="0.459cm" svg:y="4.723cm">
          <text:p text:style-name="P31"><text:span text:style-name="T18">經濟部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32" draw:text-style-name="P34" draw:layer="layout" svg:width="20.805cm" svg:height="8.401cm" svg:x="3.66cm" svg:y="2.125cm">
          <text:list text:style-name="L2">
            <text:list-item>
              <text:p text:style-name="P33"><text:span text:style-name="T19">監測能源類</text:span><text:span text:style-name="T20">(</text:span><text:span text:style-name="T19">汽油、柴油、桶裝瓦斯、天然瓦斯等</text:span><text:span text:style-name="T20">)</text:span><text:span text:style-name="T19">、營建物料</text:span><text:span text:style-name="T20">(鋼鐵</text:span><text:span text:style-name="T19">、砂石等</text:span><text:span text:style-name="T20">)</text:span><text:span text:style-name="T19">、大宗物資及其相關產品</text:span><text:span text:style-name="T20">(小麥</text:span><text:span text:style-name="T19">、玉米、黃豆</text:span><text:span text:style-name="T20">、糖</text:span><text:span text:style-name="T19">、</text:span><text:span text:style-name="T20">麵粉、成人奶粉、沙拉油、速食麵、衛生紙等)等價格，必要時協調該等物資之供需</text:span><text:span text:style-name="T19">。</text:span></text:p>
            </text:list-item>
            <text:list-item>
              <text:p text:style-name="P33"><text:span text:style-name="T20">主管水、電等公用事業費率。</text:span></text:p>
            </text:list-item>
            <text:list-item>
              <text:p text:style-name="P33"><text:span text:style-name="T20">研擬並執行穩定物價的相關措施，舉如：禁止砂石、小鋼胚及鋼筋出口，專案開放飼料用玉米自大陸進口，適時導入油價緩漲機制，推動節約能源，加速開發再生能源或新能源等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33" draw:text-style-name="P35" draw:layer="layout" svg:width="2.928cm" svg:height="2.002cm" svg:x="0.415cm" svg:y="11.88cm">
          <text:p text:style-name="P31"><text:span text:style-name="T18">內政部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34" draw:text-style-name="P36" draw:layer="layout" svg:width="20.805cm" svg:height="4cm" svg:x="3.616cm" svg:y="10.927cm">
          <text:list text:style-name="L2">
            <text:list-item>
              <text:p text:style-name="P33"><text:span text:style-name="T20">警察機關配合主管機關查察，並主動展開查處工作，調查是否有黑道幫派或流氓以強暴、脅迫或詐術等違反刑事法令之不法行為介入，以確保經濟秩序。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Text Box 6" draw:style-name="gr30" draw:text-style-name="P2" draw:layer="layout" svg:width="21.802cm" svg:height="1.588cm" svg:x="0.3cm" svg:y="0.322cm">
          <draw:text-box>
            <text:p text:style-name="P29"><text:span text:style-name="T17">◎各部會分工</text:span></text:p>
          </draw:text-box>
        </draw:frame>
        <draw:custom-shape draw:name="AutoShape 1026" draw:style-name="gr35" draw:text-style-name="P37" draw:layer="layout" svg:width="2.928cm" svg:height="2.002cm" svg:x="0.419cm" svg:y="15.963cm">
          <text:p text:style-name="P31"><text:span text:style-name="T18">交通部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36" draw:text-style-name="P38" draw:layer="layout" svg:width="20.854cm" svg:height="2.558cm" svg:x="3.62cm" svg:y="15.527cm">
          <text:list text:style-name="L2">
            <text:list-item>
              <text:p text:style-name="P33"><text:span text:style-name="T20">協助業者（如大宗物資業者）取得貨櫃船運。</text:span></text:p>
            </text:list-item>
            <text:list-item>
              <text:p text:style-name="P33"><text:span text:style-name="T20">補貼大眾運輸工具及計程車業者購油費用。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17" draw:layer="layout" svg:width="13.789cm" svg:height="10.341cm" svg:x="2.566cm" svg:y="2.068cm" draw:page-number="3" presentation:class="page"/>
          <draw:frame presentation:style-name="pr3" draw:text-style-name="P30" draw:layer="layout" svg:width="15.099cm" svg:height="12.405cm" svg:x="1.892cm" svg:y="13.101cm" presentation:class="notes" presentation:placeholder="true">
            <draw:text-box/>
          </draw:frame>
        </presentation:notes>
      </draw:page>
      <draw:page draw:name="Slide258" draw:style-name="dp3" draw:master-page-name="Master1-Layout6-titleOnly-只有標題" presentation:presentation-page-layout-name="AL3T12">
        <draw:frame draw:name="投影片編號版面配置區 4" draw:style-name="gr18" draw:text-style-name="P2" draw:layer="layout" svg:width="5.927cm" svg:height="1.323cm" svg:x="19.535cm" svg:y="18.283cm">
          <draw:text-box>
            <text:p text:style-name="P16"><text:span text:style-name="T6"><text:page-number>&lt;編號&gt;</text:page-number></text:span></text:p>
          </draw:text-box>
        </draw:frame>
        <draw:custom-shape draw:name="AutoShape 1026" draw:style-name="gr37" draw:text-style-name="P39" draw:layer="layout" svg:width="2.928cm" svg:height="2.002cm" svg:x="0.697cm" svg:y="14.923cm">
          <text:p text:style-name="P31"><text:span text:style-name="T18">公平會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38" draw:text-style-name="P41" draw:layer="layout" svg:width="20.805cm" svg:height="4.198cm" svg:x="3.898cm" svg:y="14.327cm">
          <text:list text:style-name="L2">
            <text:list-item>
              <text:p text:style-name="P40"><text:span text:style-name="T20">針對能源、鋼鐵、食品及大宗物資、農畜產品等價格，主動立案調查，瞭解業者是否涉有人為操縱、聯合壟斷等違法情事。</text:span></text:p>
            </text:list-item>
            <text:list-item>
              <text:p text:style-name="P40"><text:span text:style-name="T20">倘查獲業者涉有上開違法行為，依公平交易法規定罰鍰，並視具體個案決定是否移送檢警調單位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39" draw:text-style-name="P42" draw:layer="layout" svg:width="2.928cm" svg:height="2.002cm" svg:x="0.767cm" svg:y="3.259cm">
          <text:p text:style-name="P31"><text:span text:style-name="T18">農委會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40" draw:text-style-name="P43" draw:layer="layout" svg:width="20.805cm" svg:height="2.002cm" svg:x="4.079cm" svg:y="3.263cm">
          <text:list text:style-name="L2">
            <text:list-item>
              <text:p text:style-name="P40"><text:span text:style-name="T19">監測稻穀</text:span><text:span text:style-name="T20">、蔬菜、水果、肉類、水產、雞蛋、飼料等價格</text:span><text:span text:style-name="T19">。</text:span></text:p>
            </text:list-item>
            <text:list-item>
              <text:p text:style-name="P40"><text:span text:style-name="T20">研擬並執行穩定物價的相關措施(糧食及肥料因應對策等)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41" draw:text-style-name="P44" draw:layer="layout" svg:width="2.928cm" svg:height="2.002cm" svg:x="0.781cm" svg:y="5.525cm">
          <text:p text:style-name="P31"><text:span text:style-name="T18">財政部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42" draw:text-style-name="P45" draw:layer="layout" svg:width="20.805cm" svg:height="1.737cm" svg:x="3.991cm" svg:y="5.658cm">
          <text:list text:style-name="L2">
            <text:list-item>
              <text:p text:style-name="P33"><text:span text:style-name="T20">研擬並執行稅率調降等穩定物價的相關措施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43" draw:text-style-name="P46" draw:layer="layout" svg:width="2.902cm" svg:height="2.002cm" svg:x="0.781cm" svg:y="9.723cm">
          <text:p text:style-name="P31"><text:span text:style-name="T18">法務部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44" draw:text-style-name="P47" draw:layer="layout" svg:width="20.805cm" svg:height="5.799cm" svg:x="3.991cm" svg:y="7.911cm">
          <text:list text:style-name="L2">
            <text:list-item>
              <text:p text:style-name="P40"><text:span text:style-name="T20">由台灣高檢「打擊民生犯罪督導小組」加強督導各地檢署之「打擊民生犯罪執行小組」，主動積極偵辦相關案件，並由台高檢設立單一聯繫窗口，整合辦案資源。</text:span></text:p>
            </text:list-item>
            <text:list-item>
              <text:p text:style-name="P40"><text:span text:style-name="T20">建立查緝非法囤積與聯合哄抬物價跨部會聯繫窗口，加強聯繫；由各目的事業主管機關依職掌，協助勾稽重要民生物資進銷貨數量，於發現有疑似非法囤積情形時，立即與臺灣高等法院檢察署之窗口聯繫，協助司法機關共同打擊犯罪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45" draw:text-style-name="P48" draw:layer="layout" svg:width="2.928cm" svg:height="2.002cm" svg:x="0.697cm" svg:y="0.723cm">
          <text:p text:style-name="P1"><text:span text:style-name="T18">中央</text:span></text:p>
          <text:p text:style-name="P1"><text:span text:style-name="T18">銀行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46" draw:text-style-name="P49" draw:layer="layout" svg:width="20.805cm" svg:height="2.002cm" svg:x="4.079cm" svg:y="0.781cm">
          <text:list text:style-name="L2">
            <text:list-item>
              <text:p text:style-name="P40"><text:span text:style-name="T20">密切注意物價走勢，持續採行適當之貨幣政策</text:span><text:span text:style-name="T19">。</text:span></text:p>
            </text:list-item>
            <text:list-item>
              <text:p text:style-name="P40"><text:span text:style-name="T20">協助大宗物資進口業者排除融資困難。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17" draw:layer="layout" svg:width="13.789cm" svg:height="10.341cm" svg:x="2.566cm" svg:y="2.068cm" draw:page-number="4" presentation:class="page"/>
          <draw:frame presentation:style-name="pr4" draw:text-style-name="P30" draw:layer="layout" svg:width="15.099cm" svg:height="12.405cm" svg:x="1.892cm" svg:y="13.101cm" presentation:class="notes" presentation:placeholder="true">
            <draw:text-box/>
          </draw:frame>
        </presentation:notes>
      </draw:page>
      <draw:page draw:name="Slide259" draw:style-name="dp3" draw:master-page-name="Master1-Layout6-titleOnly-只有標題" presentation:presentation-page-layout-name="AL3T12">
        <draw:frame draw:name="投影片編號版面配置區 4" draw:style-name="gr18" draw:text-style-name="P2" draw:layer="layout" svg:width="5.927cm" svg:height="1.323cm" svg:x="19.535cm" svg:y="17.683cm">
          <draw:text-box>
            <text:p text:style-name="P16"><text:span text:style-name="T6"><text:page-number>&lt;編號&gt;</text:page-number></text:span></text:p>
          </draw:text-box>
        </draw:frame>
        <draw:custom-shape draw:name="AutoShape 1026" draw:style-name="gr47" draw:text-style-name="P50" draw:layer="layout" svg:width="2.999cm" svg:height="2.002cm" svg:x="0.9cm" svg:y="6.231cm">
          <text:p text:style-name="P1"><text:span text:style-name="T18">行政院</text:span></text:p>
          <text:p text:style-name="P1"><text:span text:style-name="T18">主計總處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48" draw:text-style-name="P52" draw:layer="layout" svg:width="20.602cm" svg:height="2.028cm" svg:x="4.202cm" svg:y="6.235cm">
          <text:list text:style-name="L3">
            <text:list-item>
              <text:p text:style-name="P51"><text:span text:style-name="T20">主管國內物價統計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49" draw:text-style-name="P54" draw:layer="layout" svg:width="3.06cm" svg:height="2.602cm" svg:x="0.767cm" svg:y="11.642cm">
          <text:p text:style-name="P53"><text:span text:style-name="T18">行政院</text:span></text:p>
          <text:p text:style-name="P53"><text:span text:style-name="T18">發言人</text:span></text:p>
          <text:p text:style-name="P53"><text:span text:style-name="T18">辦公室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50" draw:text-style-name="P55" draw:layer="layout" svg:width="20.602cm" svg:height="2.236cm" svg:x="4.172cm" svg:y="11.642cm">
          <text:list text:style-name="L3">
            <text:list-item>
              <text:p text:style-name="P51"><text:span text:style-name="T20">研擬「穩定物價小組」會議結論新聞稿及發布。</text:span></text:p>
            </text:list-item>
            <text:list-item>
              <text:p text:style-name="P51"><text:span text:style-name="T20">對外廣宣政府穩定物價的相關措施，減輕民眾預期心理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51" draw:text-style-name="P56" draw:layer="layout" svg:width="2.928cm" svg:height="2.002cm" svg:x="0.9cm" svg:y="15.324cm">
          <text:p text:style-name="P31"><text:span text:style-name="T18">國發會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52" draw:text-style-name="P57" draw:layer="layout" svg:width="20.602cm" svg:height="3.201cm" svg:x="4.101cm" svg:y="14.706cm">
          <text:list text:style-name="L2">
            <text:list-item>
              <text:p text:style-name="P33"><text:span text:style-name="T20">擔任「穩定物價小組」幕僚，負責會議聯繫及紀錄等事宜。</text:span></text:p>
            </text:list-item>
            <text:list-item>
              <text:p text:style-name="P33"><text:span text:style-name="T20">彙整跨部會穩定物價措施。</text:span></text:p>
            </text:list-item>
            <text:list-item>
              <text:p text:style-name="P33"><text:span text:style-name="T20">研析國內外物價情勢，並研提相關政策建議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53" draw:text-style-name="P58" draw:layer="layout" svg:width="2.902cm" svg:height="2.002cm" svg:x="0.772cm" svg:y="8.983cm">
          <text:p text:style-name="P31"><text:span text:style-name="T18">行政院</text:span></text:p>
          <text:p text:style-name="P31"><text:span text:style-name="T18">消保處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54" draw:text-style-name="P60" draw:layer="layout" svg:width="20.602cm" svg:height="2.205cm" svg:x="4.202cm" svg:y="8.824cm">
          <text:list text:style-name="L2">
            <text:list-item>
              <text:p text:style-name="P59"><text:span text:style-name="T21">促進商品或服務維持合理價格及公平交</text:span><text:span text:style-name="T20">易。</text:span></text:p>
            </text:list-item>
            <text:list-item>
              <text:p text:style-name="P59"><text:span text:style-name="T20">必要時，協調廠商提供平價商品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027" draw:style-name="gr55" draw:text-style-name="P61" draw:layer="layout" svg:width="20.805cm" svg:height="2.015cm" svg:x="4.172cm" svg:y="1.129cm">
          <text:list text:style-name="L2">
            <text:list-item>
              <text:p text:style-name="P33"><text:span text:style-name="T19">監測</text:span><text:span text:style-name="T20">嬰幼兒奶粉等價格</text:span><text:span text:style-name="T19">。</text:span></text:p>
            </text:list-item>
            <text:list-item>
              <text:p text:style-name="P33"><text:span text:style-name="T20">研擬並執行照顧弱勢族群相關措施(生活扶助、健保補助等)。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AutoShape 1026" draw:style-name="gr56" draw:text-style-name="P62" draw:layer="layout" svg:width="2.928cm" svg:height="2.002cm" svg:x="0.842cm" svg:y="1.186cm">
          <text:p text:style-name="P31"><text:span text:style-name="T18">衛福部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26" draw:style-name="gr57" draw:text-style-name="P63" draw:layer="layout" svg:width="2.928cm" svg:height="2.002cm" svg:x="0.772cm" svg:y="3.612cm">
          <text:p text:style-name="P31"><text:span text:style-name="T18">工程會</text:span></text:p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Rectangle 1027" draw:style-name="gr58" draw:text-style-name="P64" draw:layer="layout" svg:width="20.805cm" svg:height="1.737cm" svg:x="4.101cm" svg:y="3.744cm">
          <text:list text:style-name="L2">
            <text:list-item>
              <text:p text:style-name="P33"><text:span text:style-name="T20">協調解決營建物料價格上漲影響公共工程進度等問題。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17" draw:layer="layout" svg:width="13.789cm" svg:height="10.341cm" svg:x="2.566cm" svg:y="2.068cm" draw:page-number="5" presentation:class="page"/>
          <draw:frame presentation:style-name="pr4" draw:text-style-name="P30" draw:layer="layout" svg:width="15.099cm" svg:height="12.405cm" svg:x="1.892cm" svg:y="13.10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1" svg:font-family="新細明體"/>
    <style:font-face style:name="標楷體1" svg:font-family="標楷體" style:font-family-generic="script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2" svg:font-family="微軟正黑體" style:font-family-generic="roman" style:font-pitch="variable"/>
    <style:font-face style:name="新細明體3" svg:font-family="新細明體" style:font-family-generic="roman" style:font-pitch="variable"/>
    <style:font-face style:name="Liberation Sans2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a1008" draw:style="linear" draw:start-color="#ffffff" draw:end-color="#ffffcc" draw:start-intensity="100%" draw:end-intensity="100%" draw:angle="0" draw:border="0%"/>
    <draw:gradient draw:name="a1013" draw:style="linear" draw:start-color="#ffffff" draw:end-color="#ebffff" draw:start-intensity="100%" draw:end-intensity="100%" draw:angle="450" draw:border="0%"/>
    <draw:gradient draw:name="a1023" draw:style="linear" draw:start-color="#ffffff" draw:end-color="#ffffcc" draw:start-intensity="100%" draw:end-intensity="100%" draw:angle="0" draw:border="0%"/>
    <draw:gradient draw:name="a1031" draw:style="linear" draw:start-color="#ffffff" draw:end-color="#ebffff" draw:start-intensity="100%" draw:end-intensity="100%" draw:angle="450" draw:border="0%"/>
    <draw:gradient draw:name="a1035" draw:style="linear" draw:start-color="#ffffff" draw:end-color="#ffffcc" draw:start-intensity="100%" draw:end-intensity="100%" draw:angle="0" draw:border="0%"/>
    <draw:gradient draw:name="a1046" draw:style="linear" draw:start-color="#ffffff" draw:end-color="#ebffff" draw:start-intensity="100%" draw:end-intensity="100%" draw:angle="450" draw:border="0%"/>
    <draw:gradient draw:name="a1053" draw:style="linear" draw:start-color="#ffffff" draw:end-color="#ffffcc" draw:start-intensity="100%" draw:end-intensity="100%" draw:angle="0" draw:border="0%"/>
    <draw:gradient draw:name="a1062" draw:style="linear" draw:start-color="#ffffff" draw:end-color="#ebffff" draw:start-intensity="100%" draw:end-intensity="100%" draw:angle="450" draw:border="0%"/>
    <draw:gradient draw:name="a1077" draw:style="linear" draw:start-color="#ffffff" draw:end-color="#ebffff" draw:start-intensity="100%" draw:end-intensity="100%" draw:angle="450" draw:border="0%"/>
    <draw:gradient draw:name="a1081" draw:style="linear" draw:start-color="#ffffff" draw:end-color="#ffffcc" draw:start-intensity="100%" draw:end-intensity="100%" draw:angle="0" draw:border="0%"/>
    <draw:gradient draw:name="a1085" draw:style="linear" draw:start-color="#ffffff" draw:end-color="#ffffcc" draw:start-intensity="100%" draw:end-intensity="100%" draw:angle="0" draw:border="0%"/>
    <draw:gradient draw:name="a1090" draw:style="linear" draw:start-color="#ffffff" draw:end-color="#ebffff" draw:start-intensity="100%" draw:end-intensity="100%" draw:angle="450" draw:border="0%"/>
    <draw:gradient draw:name="a712" draw:style="axial" draw:start-color="#ffffff" draw:end-color="#66ccff" draw:start-intensity="100%" draw:end-intensity="100%" draw:angle="0" draw:border="0%"/>
    <draw:gradient draw:name="a719" draw:style="linear" draw:start-color="#ffcc99" draw:end-color="#ffffff" draw:start-intensity="100%" draw:end-intensity="100%" draw:angle="0" draw:border="0%"/>
    <draw:gradient draw:name="a723" draw:style="linear" draw:start-color="#ffcc99" draw:end-color="#ffffff" draw:start-intensity="100%" draw:end-intensity="100%" draw:angle="0" draw:border="0%"/>
    <draw:gradient draw:name="a727" draw:style="linear" draw:start-color="#ccecff" draw:end-color="#ffffff" draw:start-intensity="53%" draw:end-intensity="100%" draw:angle="0" draw:border="0%"/>
    <draw:gradient draw:name="a731" draw:style="linear" draw:start-color="#ccecff" draw:end-color="#ffffff" draw:start-intensity="53%" draw:end-intensity="100%" draw:angle="0" draw:border="0%"/>
    <draw:gradient draw:name="a735" draw:style="linear" draw:start-color="#ccecff" draw:end-color="#ffffff" draw:start-intensity="53%" draw:end-intensity="100%" draw:angle="0" draw:border="0%"/>
    <draw:gradient draw:name="a739" draw:style="linear" draw:start-color="#ffcc99" draw:end-color="#ffffff" draw:start-intensity="100%" draw:end-intensity="100%" draw:angle="0" draw:border="0%"/>
    <draw:gradient draw:name="a743" draw:style="linear" draw:start-color="#ccecff" draw:end-color="#ffffff" draw:start-intensity="53%" draw:end-intensity="100%" draw:angle="0" draw:border="0%"/>
    <draw:gradient draw:name="a747" draw:style="linear" draw:start-color="#ffcc99" draw:end-color="#ffffff" draw:start-intensity="100%" draw:end-intensity="100%" draw:angle="0" draw:border="0%"/>
    <draw:gradient draw:name="a751" draw:style="linear" draw:start-color="#ccecff" draw:end-color="#ffffff" draw:start-intensity="53%" draw:end-intensity="100%" draw:angle="0" draw:border="0%"/>
    <draw:gradient draw:name="a755" draw:style="linear" draw:start-color="#ffcc99" draw:end-color="#ffffff" draw:start-intensity="100%" draw:end-intensity="100%" draw:angle="0" draw:border="0%"/>
    <draw:gradient draw:name="a796" draw:style="axial" draw:start-color="#ffffff" draw:end-color="#ffffcc" draw:start-intensity="100%" draw:end-intensity="100%" draw:angle="0" draw:border="0%"/>
    <draw:gradient draw:name="a805" draw:style="axial" draw:start-color="#ffffff" draw:end-color="#ffdfbf" draw:start-intensity="100%" draw:end-intensity="100%" draw:angle="0" draw:border="0%"/>
    <draw:gradient draw:name="a813" draw:style="axial" draw:start-color="#ffffff" draw:end-color="#ffdfbf" draw:start-intensity="100%" draw:end-intensity="100%" draw:angle="0" draw:border="0%"/>
    <draw:gradient draw:name="a821" draw:style="axial" draw:start-color="#ffffff" draw:end-color="#ffdfbf" draw:start-intensity="100%" draw:end-intensity="100%" draw:angle="0" draw:border="0%"/>
    <draw:gradient draw:name="a829" draw:style="axial" draw:start-color="#ffffff" draw:end-color="#ffdfbf" draw:start-intensity="100%" draw:end-intensity="100%" draw:angle="0" draw:border="0%"/>
    <draw:gradient draw:name="a868" draw:style="linear" draw:start-color="#ffffff" draw:end-color="#ffffcc" draw:start-intensity="100%" draw:end-intensity="100%" draw:angle="0" draw:border="0%"/>
    <draw:gradient draw:name="a898" draw:style="linear" draw:start-color="#ffffff" draw:end-color="#ebffff" draw:start-intensity="100%" draw:end-intensity="100%" draw:angle="450" draw:border="0%"/>
    <draw:gradient draw:name="a902" draw:style="linear" draw:start-color="#ffffff" draw:end-color="#ffffcc" draw:start-intensity="100%" draw:end-intensity="100%" draw:angle="0" draw:border="0%"/>
    <draw:gradient draw:name="a907" draw:style="linear" draw:start-color="#ffffff" draw:end-color="#ebffff" draw:start-intensity="100%" draw:end-intensity="100%" draw:angle="450" draw:border="0%"/>
    <draw:gradient draw:name="a915" draw:style="linear" draw:start-color="#ffffff" draw:end-color="#ffffcc" draw:start-intensity="100%" draw:end-intensity="100%" draw:angle="0" draw:border="0%"/>
    <draw:gradient draw:name="a923" draw:style="linear" draw:start-color="#ffffff" draw:end-color="#ebffff" draw:start-intensity="100%" draw:end-intensity="100%" draw:angle="450" draw:border="0%"/>
    <draw:gradient draw:name="a931" draw:style="linear" draw:start-color="#ffffff" draw:end-color="#ffffcc" draw:start-intensity="100%" draw:end-intensity="100%" draw:angle="0" draw:border="0%"/>
    <draw:gradient draw:name="a939" draw:style="linear" draw:start-color="#ffffff" draw:end-color="#ebffff" draw:start-intensity="100%" draw:end-intensity="100%" draw:angle="450" draw:border="0%"/>
    <draw:gradient draw:name="a943" draw:style="linear" draw:start-color="#ffffff" draw:end-color="#ffffcc" draw:start-intensity="100%" draw:end-intensity="100%" draw:angle="0" draw:border="0%"/>
    <draw:gradient draw:name="a958" draw:style="linear" draw:start-color="#ffffff" draw:end-color="#ebffff" draw:start-intensity="100%" draw:end-intensity="100%" draw:angle="450" draw:border="0%"/>
    <draw:gradient draw:name="a962" draw:style="linear" draw:start-color="#ffffff" draw:end-color="#ffffcc" draw:start-intensity="100%" draw:end-intensity="100%" draw:angle="0" draw:border="0%"/>
    <draw:gradient draw:name="a967" draw:style="linear" draw:start-color="#ffffff" draw:end-color="#ebffff" draw:start-intensity="100%" draw:end-intensity="100%" draw:angle="450" draw:border="0%"/>
    <draw:gradient draw:name="a971" draw:style="linear" draw:start-color="#ffffff" draw:end-color="#ffffcc" draw:start-intensity="100%" draw:end-intensity="100%" draw:angle="0" draw:border="0%"/>
    <draw:gradient draw:name="a980" draw:style="linear" draw:start-color="#ffffff" draw:end-color="#ebffff" draw:start-intensity="100%" draw:end-intensity="100%" draw:angle="450" draw:border="0%"/>
    <draw:gradient draw:name="a987" draw:style="linear" draw:start-color="#ffffff" draw:end-color="#ffffcc" draw:start-intensity="100%" draw:end-intensity="100%" draw:angle="0" draw:border="0%"/>
    <draw:gradient draw:name="a997" draw:style="linear" draw:start-color="#ffffff" draw:end-color="#ebffff" draw:start-intensity="100%" draw:end-intensity="100%" draw:angle="450" draw:border="0%"/>
    <draw:marker draw:name="Arrow" svg:viewBox="0 0 20 30" svg:d="M10 0l-10 30h20z"/>
    <style:default-style style:family="graphic">
      <style:graphic-properties draw:stroke="solid" svg:stroke-width="0.071cm" svg:stroke-color="#89a4a7" draw:fill-color="#bbe0e3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預設簡報設計-background" style:family="presentation">
      <style:graphic-properties draw:stroke="none" draw:fill="solid" draw:fill-color="#ffffff"/>
      <style:text-properties style:letter-kerning="true"/>
    </style:style>
    <style:style style:name="Master1-預設簡報設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預設簡報設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預設簡報設計-outline1" style:family="presentation">
      <style:graphic-properties draw:stroke="none" draw:fill="none" draw:auto-grow-height="false" draw:fit-to-size="shrink-to-fit">
        <text:list-style style:name="Master1-預設簡報設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預設簡報設計-outline2" style:family="presentation" style:parent-style-name="Master1-預設簡報設計-outline1">
      <style:paragraph-properties fo:margin-top="0.4cm" fo:margin-bottom="0cm"/>
      <style:text-properties fo:font-size="28pt" style:font-size-asian="28pt" style:font-size-complex="28pt"/>
    </style:style>
    <style:style style:name="Master1-預設簡報設計-outline3" style:family="presentation" style:parent-style-name="Master1-預設簡報設計-outline2">
      <style:paragraph-properties fo:margin-top="0.3cm" fo:margin-bottom="0cm"/>
      <style:text-properties fo:font-size="24pt" style:font-size-asian="24pt" style:font-size-complex="24pt"/>
    </style:style>
    <style:style style:name="Master1-預設簡報設計-outline4" style:family="presentation" style:parent-style-name="Master1-預設簡報設計-outline3">
      <style:paragraph-properties fo:margin-top="0.2cm" fo:margin-bottom="0cm"/>
      <style:text-properties fo:font-size="20pt" style:font-size-asian="20pt" style:font-size-complex="20pt"/>
    </style:style>
    <style:style style:name="Master1-預設簡報設計-outline5" style:family="presentation" style:parent-style-name="Master1-預設簡報設計-outline4">
      <style:paragraph-properties fo:margin-top="0.1cm" fo:margin-bottom="0cm"/>
      <style:text-properties fo:font-size="20pt" style:font-size-asian="20pt" style:font-size-complex="20pt"/>
    </style:style>
    <style:style style:name="Master1-預設簡報設計-outline6" style:family="presentation" style:parent-style-name="Master1-預設簡報設計-outline5">
      <style:paragraph-properties fo:margin-top="0.1cm" fo:margin-bottom="0cm"/>
      <style:text-properties fo:font-size="20pt" style:font-size-asian="20pt" style:font-size-complex="20pt"/>
    </style:style>
    <style:style style:name="Master1-預設簡報設計-outline7" style:family="presentation" style:parent-style-name="Master1-預設簡報設計-outline6">
      <style:paragraph-properties fo:margin-top="0.1cm" fo:margin-bottom="0cm"/>
      <style:text-properties fo:font-size="20pt" style:font-size-asian="20pt" style:font-size-complex="20pt"/>
    </style:style>
    <style:style style:name="Master1-預設簡報設計-outline8" style:family="presentation" style:parent-style-name="Master1-預設簡報設計-outline7">
      <style:paragraph-properties fo:margin-top="0.1cm" fo:margin-bottom="0cm"/>
      <style:text-properties fo:font-size="20pt" style:font-size-asian="20pt" style:font-size-complex="20pt"/>
    </style:style>
    <style:style style:name="Master1-預設簡報設計-outline9" style:family="presentation" style:parent-style-name="Master1-預設簡報設計-outline8">
      <style:paragraph-properties fo:margin-top="0.1cm" fo:margin-bottom="0cm"/>
      <style:text-properties fo:font-size="20pt" style:font-size-asian="20pt" style:font-size-complex="20pt"/>
    </style:style>
    <style:style style:name="Master1-預設簡報設計-subtitle" style:family="presentation">
      <style:graphic-properties draw:stroke="none" draw:fill="none" draw:textarea-vertical-align="middle">
        <text:list-style style:name="Master1-預設簡報設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預設簡報設計-title" style:family="presentation">
      <style:graphic-properties draw:stroke="none" draw:fill="none" draw:textarea-vertical-align="middle">
        <text:list-style style:name="Master1-預設簡報設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1" style:family="presentation" style:parent-style-name="Master1-預設簡報設計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預設簡報設計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預設簡報設計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預設簡報設計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預設簡報設計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6" style:family="presentation" style:parent-style-name="Master1-預設簡報設計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7" style:family="presentation" style:parent-style-name="Master1-預設簡報設計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15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20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29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兩項物件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34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36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對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42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43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44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55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含標題的內容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61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63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含標題的圖片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69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7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7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r78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83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6cm" fo:padding-bottom="0.126cm" fo:padding-left="0.252cm" fo:padding-right="0.252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6cm" fo:padding-bottom="0.126cm" fo:padding-left="0.252cm" fo:padding-right="0.252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name-asian="新細明體3" style:font-size-asian="14pt" style:language-asian="zh" style:country-asian="TW" style:font-style-asian="italic" style:font-weight-asian="normal" style:font-size-complex="14pt" style:font-style-complex="italic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1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1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Rectangle 2" draw:style-name="Mgr1" draw:text-style-name="MP1" draw:layer="backgroundobjects" svg:width="8.18cm" svg:height="1.371cm" svg:x="0cm" svg:y="0cm" presentation:class="header">
        <draw:text-box>
          <text:p/>
        </draw:text-box>
      </draw:frame>
      <draw:frame draw:name="Rectangle 3" draw:style-name="Mgr1" draw:text-style-name="MP1" draw:layer="backgroundobjects" svg:width="8.18cm" svg:height="1.371cm" svg:x="10.698cm" svg:y="0cm" presentation:class="date-time">
        <draw:text-box>
          <text:p/>
        </draw:text-box>
      </draw:frame>
      <draw:frame draw:name="Rectangle 4" draw:style-name="Mgr2" draw:text-style-name="MP1" draw:layer="backgroundobjects" svg:width="8.18cm" svg:height="1.376cm" svg:x="0cm" svg:y="26.194cm" presentation:class="footer">
        <draw:text-box>
          <text:p/>
        </draw:text-box>
      </draw:frame>
      <draw:frame draw:name="Rectangle 5" draw:style-name="Mgr2" draw:text-style-name="MP1" draw:layer="backgroundobjects" svg:width="8.18cm" svg:height="1.376cm" svg:x="10.698cm" svg:y="26.194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預設簡報設計" style:page-layout-name="PM1" draw:style-name="Mdp1">
      <draw:frame draw:name="Rectangle 2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Rectangle 3" presentation:style-name="Mpr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按一下以編輯母片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5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5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預設簡報設計-title" draw:layer="backgroundobjects" svg:width="13.789cm" svg:height="10.341cm" svg:x="2.566cm" svg:y="2.068cm" presentation:class="page"/>
        <draw:frame draw:name="Rectangle 5" presentation:style-name="Mpr6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7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Rectangle 2" presentation:style-name="Mpr8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Rectangle 3" presentation:style-name="Mpr9" draw:text-style-name="MP1" draw:layer="backgroundobjects" svg:width="17.78cm" svg:height="4.868cm" svg:x="3.81cm" svg:y="10.795cm" presentation:class="subtitle">
        <draw:text-box>
          <text:p text:style-name="MP14"><text:span text:style-name="MT3">按一下以編輯母片副標題樣式</text:span></text:p>
        </draw:text-box>
      </draw:frame>
      <draw:frame draw:name="Rectangle 4" presentation:style-name="Mpr10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1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10" draw:text-style-name="MP1" draw:layer="backgroundobjects" svg:width="5.927cm" svg:height="1.323cm" svg:x="18.203cm" svg:y="17.34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0">
        <draw:frame draw:name="Rectangle 2" presentation:style-name="Mpr12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12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1-title-標題投影片-title" draw:layer="backgroundobjects" svg:width="13.789cm" svg:height="10.341cm" svg:x="2.566cm" svg:y="2.068cm" presentation:class="page"/>
        <draw:frame draw:name="Rectangle 5" presentation:style-name="Mpr13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14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14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5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6" draw:text-style-name="MP1" draw:layer="backgroundobjects" svg:width="22.86cm" svg:height="12.572cm" svg:x="1.27cm" svg:y="4.445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Rectangle 4" presentation:style-name="Mpr17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18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17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Rectangle 2" presentation:style-name="Mpr19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19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2-obj-標題及物件-title" draw:layer="backgroundobjects" svg:width="13.789cm" svg:height="10.341cm" svg:x="2.566cm" svg:y="2.068cm" presentation:class="page"/>
        <draw:frame draw:name="Rectangle 5" presentation:style-name="Mpr20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1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21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22" draw:text-style-name="MP1" draw:layer="backgroundobjects" svg:width="21.59cm" svg:height="3.784cm" svg:x="2.006cm" svg:y="12.241cm" presentation:class="title">
        <draw:text-box>
          <text:p text:style-name="MP15"><text:span text:style-name="MT9">按一下以編輯母片標題樣式</text:span></text:p>
        </draw:text-box>
      </draw:frame>
      <draw:frame draw:name="文字版面配置區 2" presentation:style-name="Mpr23" draw:text-style-name="MP1" draw:layer="backgroundobjects" svg:width="21.59cm" svg:height="4.167cm" svg:x="2.006cm" svg:y="8.074cm" presentation:class="outline">
        <draw:text-box>
          <text:list text:style-name="ML3">
            <text:list-item>
              <text:p text:style-name="MP16"><text:span text:style-name="MT6">按一下以編輯母片文字樣式</text:span></text:p>
            </text:list-item>
          </text:list>
        </draw:text-box>
      </draw:frame>
      <draw:frame draw:name="Rectangle 4" presentation:style-name="Mpr24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25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24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26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26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3-secHead-章節標題-title" draw:layer="backgroundobjects" svg:width="13.789cm" svg:height="10.341cm" svg:x="2.566cm" svg:y="2.068cm" presentation:class="page"/>
        <draw:frame draw:name="Rectangle 5" presentation:style-name="Mpr27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28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28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9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0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17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內容版面配置區 3" presentation:style-name="Mpr30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17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0">第四層</text:span><text:span text:style-name="MT10"><text:line-break/></text:span><text:span text:style-name="MT10">第五層</text:span></text:p>
            </text:list-item>
          </text:list>
        </draw:text-box>
      </draw:frame>
      <draw:frame draw:name="Rectangle 4" presentation:style-name="Mpr31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32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1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33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33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4-twoObj-兩項物件-title" draw:layer="backgroundobjects" svg:width="13.789cm" svg:height="10.341cm" svg:x="2.566cm" svg:y="2.068cm" presentation:class="page"/>
        <draw:frame draw:name="Rectangle 5" presentation:style-name="Mpr34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35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35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6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7" draw:text-style-name="MP1" draw:layer="backgroundobjects" svg:width="11.223cm" svg:height="1.777cm" svg:x="1.27cm" svg:y="4.264cm" presentation:class="outline">
        <draw:text-box>
          <text:list text:style-name="ML3">
            <text:list-item>
              <text:p text:style-name="MP18"><text:span text:style-name="MT11">按一下以編輯母片文字樣式</text:span></text:p>
            </text:list-item>
          </text:list>
        </draw:text-box>
      </draw:frame>
      <draw:frame draw:name="內容版面配置區 3" presentation:style-name="Mpr38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19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文字版面配置區 4" presentation:style-name="Mpr37" draw:text-style-name="MP1" draw:layer="backgroundobjects" svg:width="11.227cm" svg:height="1.777cm" svg:x="12.903cm" svg:y="4.264cm" presentation:class="outline">
        <draw:text-box>
          <text:list text:style-name="ML5">
            <text:list-item>
              <text:p text:style-name="MP18"><text:span text:style-name="MT11">按一下以編輯母片文字樣式</text:span></text:p>
            </text:list-item>
          </text:list>
        </draw:text-box>
      </draw:frame>
      <draw:frame draw:name="內容版面配置區 5" presentation:style-name="Mpr38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19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0">第三層</text:span><text:span text:style-name="MT10"><text:line-break/></text:span><text:span text:style-name="MT12">第四層</text:span><text:span text:style-name="MT12"><text:line-break/></text:span><text:span text:style-name="MT12">第五層</text:span></text:p>
            </text:list-item>
          </text:list>
        </draw:text-box>
      </draw:frame>
      <draw:frame draw:name="Rectangle 4" presentation:style-name="Mpr39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0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9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41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41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5-twoTxTwoObj-比對-title" draw:layer="backgroundobjects" svg:width="13.789cm" svg:height="10.341cm" svg:x="2.566cm" svg:y="2.068cm" presentation:class="page"/>
        <draw:frame draw:name="Rectangle 5" presentation:style-name="Mpr42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3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43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44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Rectangle 4" presentation:style-name="Mpr45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6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45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6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Rectangle 2" presentation:style-name="Mpr47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47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6-titleOnly-只有標題-title" draw:layer="backgroundobjects" svg:width="13.789cm" svg:height="10.341cm" svg:x="2.566cm" svg:y="2.068cm" presentation:class="page"/>
        <draw:frame draw:name="Rectangle 5" presentation:style-name="Mpr48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49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49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Rectangle 4" presentation:style-name="Mpr50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1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0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7-blank-空白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Rectangle 2" presentation:style-name="Mpr52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52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7-blank-空白-title" draw:layer="backgroundobjects" svg:width="13.789cm" svg:height="10.341cm" svg:x="2.566cm" svg:y="2.068cm" presentation:class="page"/>
        <draw:frame draw:name="Rectangle 5" presentation:style-name="Mpr53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54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54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55" draw:text-style-name="MP1" draw:layer="backgroundobjects" svg:width="8.356cm" svg:height="3.228cm" svg:x="1.27cm" svg:y="0.758cm" presentation:class="title">
        <draw:text-box>
          <text:p text:style-name="MP15"><text:span text:style-name="MT13">按一下以編輯母片標題樣式</text:span></text:p>
        </draw:text-box>
      </draw:frame>
      <draw:frame draw:name="內容版面配置區 2" presentation:style-name="Mpr56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3" presentation:style-name="Mpr57" draw:text-style-name="MP1" draw:layer="backgroundobjects" svg:width="8.356cm" svg:height="13.031cm" svg:x="1.27cm" svg:y="3.986cm" presentation:class="outline">
        <draw:text-box>
          <text:list text:style-name="ML3">
            <text:list-item>
              <text:p text:style-name="MP20"><text:span text:style-name="MT14">按一下以編輯母片文字樣式</text:span></text:p>
            </text:list-item>
          </text:list>
        </draw:text-box>
      </draw:frame>
      <draw:frame draw:name="Rectangle 4" presentation:style-name="Mpr58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59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58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60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60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8-objTx-含標題的內容-title" draw:layer="backgroundobjects" svg:width="13.789cm" svg:height="10.341cm" svg:x="2.566cm" svg:y="2.068cm" presentation:class="page"/>
        <draw:frame draw:name="Rectangle 5" presentation:style-name="Mpr61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62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62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63" draw:text-style-name="MP1" draw:layer="backgroundobjects" svg:width="15.24cm" svg:height="1.574cm" svg:x="4.979cm" svg:y="13.335cm" presentation:class="title">
        <draw:text-box>
          <text:p text:style-name="MP15"><text:span text:style-name="MT13">按一下以編輯母片標題樣式</text:span></text:p>
        </draw:text-box>
      </draw:frame>
      <draw:frame draw:name="圖片版面配置區 2" presentation:style-name="Mpr64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65" draw:text-style-name="MP1" draw:layer="backgroundobjects" svg:width="15.24cm" svg:height="2.236cm" svg:x="4.979cm" svg:y="14.909cm" presentation:class="outline">
        <draw:text-box>
          <text:list text:style-name="ML3">
            <text:list-item>
              <text:p text:style-name="MP20"><text:span text:style-name="MT14">按一下以編輯母片文字樣式</text:span></text:p>
            </text:list-item>
          </text:list>
        </draw:text-box>
      </draw:frame>
      <draw:frame draw:name="Rectangle 4" presentation:style-name="Mpr66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67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66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68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68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9-picTx-含標題的圖片-title" draw:layer="backgroundobjects" svg:width="13.789cm" svg:height="10.341cm" svg:x="2.566cm" svg:y="2.068cm" presentation:class="page"/>
        <draw:frame draw:name="Rectangle 5" presentation:style-name="Mpr69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0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70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7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21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3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74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73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75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75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10-vertTx-標題及直排文字-title" draw:layer="backgroundobjects" svg:width="13.789cm" svg:height="10.341cm" svg:x="2.566cm" svg:y="2.068cm" presentation:class="page"/>
        <draw:frame draw:name="Rectangle 5" presentation:style-name="Mpr76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77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77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78" draw:text-style-name="MP21" draw:layer="backgroundobjects" svg:width="5.715cm" svg:height="16.254cm" svg:x="18.415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9" draw:text-style-name="MP21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0" draw:text-style-name="MP1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81" draw:text-style-name="MP1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80" draw:text-style-name="MP1" draw:layer="backgroundobjects" svg:width="5.927cm" svg:height="1.323cm" svg:x="19.535cm" svg:y="18.283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Rectangle 2" presentation:style-name="Mpr82" draw:text-style-name="MP1" draw:layer="backgroundobjects" svg:width="8.184cm" svg:height="1.385cm" svg:x="0cm" svg:y="0cm" presentation:class="header">
          <draw:text-box>
            <text:p/>
          </draw:text-box>
        </draw:frame>
        <draw:frame draw:name="Rectangle 3" presentation:style-name="Mpr82" draw:text-style-name="MP1" draw:layer="backgroundobjects" svg:width="8.184cm" svg:height="1.385cm" svg:x="10.694cm" svg:y="0cm" presentation:class="date-time">
          <draw:text-box>
            <text:p/>
          </draw:text-box>
        </draw:frame>
        <draw:page-thumbnail draw:name="Rectangle 4" presentation:style-name="Master1-Layout11-vertTitleAndTx-直排標題及文字-title" draw:layer="backgroundobjects" svg:width="13.789cm" svg:height="10.341cm" svg:x="2.566cm" svg:y="2.068cm" presentation:class="page"/>
        <draw:frame draw:name="Rectangle 5" presentation:style-name="Mpr83" draw:text-style-name="MP1" draw:layer="backgroundobjects" svg:width="15.099cm" svg:height="12.405cm" svg:x="1.892cm" svg:y="13.101cm" presentation:class="notes">
          <draw:text-box>
            <text:p text:style-name="MP9"><text:span text:style-name="MT1">按一下以編輯母片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Rectangle 6" presentation:style-name="Mpr84" draw:text-style-name="MP1" draw:layer="backgroundobjects" svg:width="8.184cm" svg:height="1.385cm" svg:x="0cm" svg:y="26.185cm" presentation:class="footer">
          <draw:text-box>
            <text:p/>
          </draw:text-box>
        </draw:frame>
        <draw:frame draw:name="Rectangle 7" presentation:style-name="Mpr84" draw:text-style-name="MP1" draw:layer="backgroundobjects" svg:width="8.184cm" svg:height="1.385cm" svg:x="10.694cm" svg:y="26.18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ODFApplicationTools/0.1.3$Windows_x86 LibreOffice_project/e29715c8496ba3829332c1d3ecdbe3567a40a62b</meta:generator>
    <dc:title>穩定物價執行成效</dc:title>
    <meta:initial-creator>林俊儒</meta:initial-creator>
    <dc:creator>吳玟玲</dc:creator>
    <meta:creation-date>2006-08-26T05:54:52Z</meta:creation-date>
    <dc:date>2018-03-05T03:09:46Z</dc:date>
    <meta:print-date>2014-12-10T04:53:49Z</meta:print-date>
    <meta:editing-cycles>1435</meta:editing-cycles>
    <meta:editing-duration>PT588053S</meta:editing-duration>
    <meta:document-statistic meta:object-count="227"/>
  </office:meta>
</office:document-meta>
</file>