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3333in"/>
      <style:text-properties style:font-name="標楷體" style:font-name-asian="標楷體" style:font-name-complex="新細明體" fo:font-weight="bold" style:font-weight-asian="bold" style:font-weight-complex="bold" fo:color="#000000" fo:letter-spacing="0.0104in" style:letter-kerning="false" fo:font-size="18pt" style:font-size-asian="18pt" style:font-size-complex="18pt"/>
    </style:style>
    <style:style style:name="P2" style:parent-style-name="內文" style:family="paragraph">
      <style:paragraph-properties fo:widows="2" fo:orphans="2" fo:text-align="justify"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4"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5"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6"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7"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8"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9"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0"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1"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2"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3"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4"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5"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6"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7"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8"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19"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0"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1"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2"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3"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4"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5"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6"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7"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8"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29"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0"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1"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2"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3"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4"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5" style:parent-style-name="內文" style:family="paragraph">
      <style:paragraph-properties fo:widows="2" fo:orphans="2" fo:text-align="justify" fo:margin-bottom="0.1027in" fo:line-height="0.3333in"/>
      <style:text-properties style:font-name="標楷體" style:font-name-asian="標楷體" style:font-name-complex="新細明體" fo:color="#000000" fo:letter-spacing="0.0104in" style:letter-kerning="false" fo:font-size="16pt" style:font-size-asian="16pt" style:font-size-complex="16pt"/>
    </style:style>
    <style:style style:name="P36" style:parent-style-name="內文" style:family="paragraph">
      <style:paragraph-properties fo:widows="2" fo:orphans="2" fo:text-align="justify" fo:margin-bottom="0.1027in" fo:line-height="0.3333in"/>
    </style:style>
    <style:style style:name="T37"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office:automatic-styles>
  <office:body>
    <office:text text:use-soft-page-breaks="true">
      <text:p text:style-name="P1">行政院召開穩定物價會議 掌握民生物資價量 確保國人安心過好年</text:p>
      <text:p text:style-name="P2"/>
      <text:p text:style-name="P3">農曆春節即將到來，關切春節物資價格及供應情形，行政院副院長陳其邁今（22）日召開「穩定物價小組」會議，指示農委會、經濟部、公平會、行政院消保處等相關部會，嚴密監控各類農漁畜商品、民生物資的市場供需與價格狀況，確保國人歡度新年佳節，安心過好年。</text:p>
      <text:p text:style-name="P4"/>
      <text:p text:style-name="P5">陳副院長指出，年節商品需求量提高，請農委會持續監控應節農產品供應量及批發價格，適時調配供應市場貨源；經濟部密切掌握應節商品市況，必要時協調有關業者，以充裕供應民眾所需，並平穩市場價格；公平會與行政院消費者保護處持續關注重要年貨商品及服務價格變動情況，嚴防業者藉機哄抬價格或有違反「公平交易法」的聯合行為，以維護市場交易秩序與消費者權益。</text:p>
      <text:p text:style-name="P6"/>
      <text:p text:style-name="P7">針對「消費者物價指數（CPI）情勢（含重要民生物資價格最新變動情形）」，陳副院長表示，預測今（108）年CPI上漲0.96％，低於去（107）年年增率1.35％，整體物價情勢可望維持平穩。但民眾對於民生商品價格變動感受深刻，近來民生價格上漲，恐加重民眾生活負擔，請相關部會確實掌握物價變動情勢，適時採取物價穩定措施，特別是近期媒體報導餐飲連鎖店漲價訊息，請公平會等相關部會持續訪查市場狀況。</text:p>
      <text:p text:style-name="P8"/>
      <text:soft-page-break/>
      <text:p text:style-name="P9">陳副院長並強調，國內整體物價尚稱平穩，政府絕不允許因基本工資調漲而藉機哄抬物價，請相關單位務必針對價格調漲原因進行瞭解與訪查。</text:p>
      <text:p text:style-name="P10"/>
      <text:p text:style-name="P11">有關雞蛋、牛奶價格變動，陳副院長表示，請農委會持續監控並協調蛋商工會調度雞蛋產銷，穩定節前雞蛋供應量及價格，供應國人所需；也請持續輔導酪農產業，維護生乳品質、穩定生乳產量及價格，供應民生需求同時兼顧酪農收入，維護產業發展。</text:p>
      <text:p text:style-name="P12"/>
      <text:p text:style-name="P13">針對外食價格部分，陳副院長指出，請公平會持續關注餐飲業者調漲價格情形，如有違反「公平交易法」具體事證，應立即依法查處，餐飲業者若為反映營運成本而調漲價格，屬於市場機制，但外食費攸關民眾生計，請相關部會持續關注後續情勢，以維護消費者權益。</text:p>
      <text:p text:style-name="P14"/>
      <text:p text:style-name="P15">對於交通票價部份，陳副院長表示，國道客運業者長期於票價上限內調漲價格，並無涉及基本運費調整，但仍請交通部密切注意後續發展，掌握最新狀況，適時進行協調。</text:p>
      <text:p text:style-name="P16"/>
      <text:p text:style-name="P17">農委會表示，為充裕年節市場需求及平穩節前農產品批發價格，將加強調配各項農產品節前供應：</text:p>
      <text:p text:style-name="P18"/>
      <text:soft-page-break/>
      <text:p text:style-name="P19">－蔬菜：每日供應量將增加至節前2,100公噸(+26%)。－水果：每日供應量增至850公噸(+24%)。</text:p>
      <text:p text:style-name="P20">－花卉：每日供應量增至15.9萬把(+3倍)。</text:p>
      <text:p text:style-name="P21">－毛豬：平日供應量增至3.2萬頭(+28%)。</text:p>
      <text:p text:style-name="P22">－肉雞：土雞每週增至210萬隻(+10%)；白肉雞每週增至440萬隻(+3%)；</text:p>
      <text:p text:style-name="P23">－雞蛋：目前供應量為每日2,000萬枚，已協調蛋農增產。</text:p>
      <text:p text:style-name="P24">－水產品：平日提升至420公噸(+28%)。</text:p>
      <text:p text:style-name="P25"/>
      <text:p text:style-name="P26">經濟部指出，為協助穩定春節應節商品價格，已針對國內4大超商、1家超市業者及11處傳統市場，就春節相關應節商品進行監測。訪查通路商年菜價格與傳統市場年節商品價格(包含甜年糕、蘿蔔糕、臘腸、豬肉乾、開心果及瓜子)，與去年相較，大致維持穩定。同時責成國營事業配合政府穩定物價政策，春節期間維持穩定供應。</text:p>
      <text:p text:style-name="P27"/>
      <text:p text:style-name="P28">行政院消保處表示，經赴量販店、超市與迪化商圈進行10個品項年節產品的價格訪查結果，僅部分海產類產品如魷魚絲、鮑魚、干貝，因國外產地產量減少或進貨成本增加，上漲2.7%至7.2%，其餘產品價格漲跌互見。整體而言，年節產品價格尚無普遍性上漲趨勢。</text:p>
      <text:p text:style-name="P29"/>
      <text:soft-page-break/>
      <text:p text:style-name="P30">會中，針對工程會臨時提案報告「全國砂石供需及價格變動情勢」，陳副院長表示，目前國內砂石供需具有短期波動，仍請經濟部清楚調查全國砂石長期供需狀況。對於北部砂石短缺的解決，請交通部與港務公司積極協調東砂北運事宜。</text:p>
      <text:p text:style-name="P31"/>
      <text:p text:style-name="P32">工程會表示，依經濟部礦務局統計資料，全國各區砂石料源結構比率，北區河川砂石約26％、營建剩餘土石方28％、進口砂石約37％及礦區碎石9％；中區河川砂石約72％、營建剩餘土石方約24％及進口砂石約4％；南區河川砂石約96％、營建剩餘土石方約2％及進口砂石約2％；東區河川砂石約95％、營建剩餘土石方約5％。</text:p>
      <text:p text:style-name="P33"/>
      <text:p text:style-name="P34">工程會指出，有關南部地區砂石短期供需失衡情形，經濟部水利署已專案協助屏東縣政府加速高屏溪流域河川砂石疏濬量，自今年1月10日起已穩定出料，另為免囤積或預期心理造成漲價，公平會已立案調查中，將持續關注價格變化趨勢。</text:p>
      <text:p text:style-name="P35"/>
      <text:p text:style-name="P36"><text:span text:style-name="T37">工程會表示，至於台灣北部砂石長期不足需仰賴進口砂石或東砂北運調節部分，因受限進口砂石緊縮影響，需增加東砂北運砂石量，除請經濟部水利署基於河防安全增加花蓮與宜蘭地區河川砂石疏濬量外，亦請交通部基於公共利益及配合國家砂石政策為優先考量，務實檢討台北港落實東砂北運政策的港務規劃，以補北部地區砂石缺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宇亮</meta:initial-creator>
    <dc:creator>謝宇亮</dc:creator>
    <meta:creation-date>2019-01-24T02:58:00Z</meta:creation-date>
    <dc:date>2019-01-24T02:58:00Z</dc:date>
    <meta:print-date>2019-01-24T02:57:00Z</meta:print-date>
    <meta:template xlink:href="Normal" xlink:type="simple"/>
    <meta:editing-cycles>2</meta:editing-cycles>
    <meta:editing-duration>PT0S</meta:editing-duration>
    <meta:document-statistic meta:page-count="4" meta:paragraph-count="3" meta:word-count="287" meta:character-count="1924" meta:row-count="13" meta:non-whitespace-character-count="1640"/>
  </office:meta>
</office:document-meta>
</file>