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margin-left="0.5347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text-indent="0.4375in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0.9611in" style:use-optimal-column-width="false"/>
    </style:style>
    <style:style style:name="TableColumn128" style:family="table-column">
      <style:table-column-properties style:column-width="1.0833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8833in" style:use-optimal-column-width="false"/>
    </style:style>
    <style:style style:name="Table122" style:family="table">
      <style:table-properties style:width="7.359in" style:rel-width="99.9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</style:style>
    <style:style style:name="T168" style:parent-style-name="預設段落字型" style:family="text">
      <style:text-properties style:font-name-asian="標楷體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1" style:family="table-row">
      <style:table-row-properties style:min-row-height="0.5555in" style:use-optimal-row-height="false"/>
    </style:style>
    <style:style style:name="P172" style:parent-style-name="內文" style:family="paragraph">
      <style:paragraph-properties fo:text-align="center"/>
      <style:text-properties style:font-name-asian="標楷體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letter-kerning="false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center"/>
      <style:text-properties style:font-name-asian="標楷體" style:font-size-complex="18pt"/>
    </style:style>
    <style:style style:name="P182" style:parent-style-name="內文" style:family="paragraph">
      <style:paragraph-properties fo:text-align="center"/>
      <style:text-properties style:font-name-asian="標楷體" style:font-size-complex="18pt"/>
    </style:style>
    <style:style style:name="P183" style:parent-style-name="內文" style:family="paragraph">
      <style:paragraph-properties fo:text-align="center"/>
      <style:text-properties style:font-name-asian="標楷體" style:font-size-complex="18pt"/>
    </style:style>
    <style:style style:name="P184" style:parent-style-name="內文" style:family="paragraph">
      <style:paragraph-properties fo:text-align="center"/>
      <style:text-properties style:font-name-asian="標楷體" style:font-size-complex="18pt"/>
    </style:style>
    <style:style style:name="P185" style:parent-style-name="內文" style:family="paragraph">
      <style:paragraph-properties fo:text-align="center"/>
      <style:text-properties style:font-name-asian="標楷體" style:font-size-complex="18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3333in"/>
    </style:style>
    <style:style style:name="T200" style:parent-style-name="預設段落字型" style:family="text">
      <style:text-properties style:font-name-asian="標楷體" style:font-weight-complex="bold" fo:color="#000000" style:letter-kerning="false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4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917-0921</text:p>
          </table:table-cell>
          <table:covered-table-cell/>
          <table:table-cell table:style-name="TableCell34">
            <text:p text:style-name="P35">1070924-0928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7.44</text:p>
          </table:table-cell>
          <table:covered-table-cell/>
          <table:table-cell table:style-name="TableCell48">
            <text:p text:style-name="P49">80.44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784</text:p>
          </table:table-cell>
          <table:covered-table-cell/>
          <table:table-cell table:style-name="TableCell58">
            <text:p text:style-name="P59">30.631</text:p>
          </table:table-cell>
          <table:table-cell table:style-name="TableCell60">
            <text:p text:style-name="P61"><text:span text:style-name="T62">+</text:span><text:span text:style-name="T63">2.69%</text:span><text:span text:style-name="T64"><text:tab/></text:span></text:p>
          </table: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還原依機制計算應調整價格之稅前批售價</text:span></text:p>
          </table:table-cell>
          <table:table-cell table:style-name="TableCell78">
            <text:p text:style-name="P79">19.08</text:p>
          </table:table-cell>
          <table:table-cell table:style-name="TableCell80" table:number-rows-spanned="2">
            <text:p text:style-name="P81"><text:span text:style-name="T82">依變動幅度計算</text:span><text:span text:style-name="T83"><text:s text:c="6"/></text:span><text:span text:style-name="T84">之稅前批售價</text:span></text:p>
          </table:table-cell>
          <table:table-cell table:style-name="TableCell85">
            <text:p text:style-name="P86">19.59</text:p>
          </table:table-cell>
        </table:table-row>
        <table:table-row table:style-name="TableRow87">
          <table:table-cell table:style-name="TableCell88">
            <text:p text:style-name="P89"><text:span text:style-name="T90">超柴</text:span><text:span text:style-name="T91">(</text:span><text:span text:style-name="T92">元</text:span><text:span text:style-name="T93">/</text:span><text:span text:style-name="T94">公升</text:span><text:span text:style-name="T95">)</text:span></text:p>
          </table:table-cell>
          <table:covered-table-cell>
            <text:p text:style-name="P96"/>
          </table:covered-table-cell>
          <table:table-cell table:style-name="TableCell97">
            <text:p text:style-name="P98">20.67</text:p>
          </table:table-cell>
          <table:covered-table-cell>
            <text:p text:style-name="P99"/>
          </table:covered-table-cell>
          <table:table-cell table:style-name="TableCell100">
            <text:p text:style-name="P101">21.23</text:p>
          </table:table-cell>
        </table:table-row>
      </table:table>
      <text:p text:style-name="P102"><text:span text:style-name="T103">備註：</text:span><text:span text:style-name="T104">1.</text:span><text:span text:style-name="T105">每週調價時，以當週</text:span><text:span text:style-name="T106">70%Dubai+30%Brent</text:span><text:span text:style-name="T107">平均價格乘以匯率均價與前週</text:span><text:span text:style-name="T108">70%Dubai+30%Brent</text:span><text:span text:style-name="T109">平均價格</text:span></text:p>
      <text:p text:style-name="P110"><text:span text:style-name="T111">乘以匯率均價之</text:span><text:span text:style-name="T112">80%</text:span><text:span text:style-name="T113">變動幅度計算調整價格。</text:span></text:p>
      <text:p text:style-name="P114"><text:span text:style-name="T115">2.</text:span><text:span text:style-name="T116">還原依機制計算應調整價格係為不考量政府及中油負擔，依機制計算應調整之價格。</text:span></text:p>
      <text:p text:style-name="P117">中油公司汽柴油各油品調整金額計算表</text:p>
      <text:p text:style-name="P118"><text:span text:style-name="T119">單位：元</text:span><text:span text:style-name="T120">/</text:span><text:span text:style-name="T121">公升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07</text:span><text:span text:style-name="T139">.</text:span><text:span text:style-name="T140">0</text:span><text:span text:style-name="T141">9</text:span><text:span text:style-name="T142">.</text:span><text:span text:style-name="T143">24</text:span></text:p>
          </table:table-cell>
          <table:table-cell table:style-name="TableCell144">
            <text:p text:style-name="P145"><text:span text:style-name="T146">10</text:span><text:span text:style-name="T147">7</text:span><text:span text:style-name="T148">.</text:span><text:span text:style-name="T149">10</text:span><text:span text:style-name="T150">.</text:span><text:span text:style-name="T151">01</text:span></text:p>
          </table:table-cell>
          <table:table-cell table:style-name="TableCell152" table:number-rows-spanned="2">
            <text:p text:style-name="P153">本週計算吸收金額基準價</text:p>
            <text:p text:style-name="P154">C</text:p>
          </table:table-cell>
          <table:table-cell table:style-name="TableCell155" table:number-rows-spanned="2">
            <text:p text:style-name="P156">吸收金額</text:p>
            <text:p text:style-name="P157">D=C*吸收比例</text:p>
          </table:table-cell>
          <table:table-cell table:style-name="TableCell158" table:number-rows-spanned="2">
            <text:p text:style-name="P159">可調</text:p>
            <text:p text:style-name="P160">零售價</text:p>
            <text:p text:style-name="P161">F=B-D</text:p>
          </table:table-cell>
          <table:table-cell table:style-name="TableCell162" table:number-rows-spanned="2">
            <text:p text:style-name="P163">實調</text:p>
            <text:p text:style-name="P164">金額</text:p>
            <text:p text:style-name="P165">G=F-A</text:p>
          </table:table-cell>
          <table:table-cell table:style-name="TableCell166" table:number-rows-spanned="2">
            <text:p text:style-name="P167"><text:span text:style-name="T168">調整後</text:span></text:p>
            <text:p text:style-name="P169">零售價</text:p>
            <text:p text:style-name="P170">H=A+G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公告參考零售價</text:p>
            <text:p text:style-name="P175"><text:span text:style-name="T176">A</text:span></text:p>
          </table:table-cell>
          <table:table-cell table:style-name="TableCell177">
            <text:p text:style-name="P178">換算零售價</text:p>
            <text:p text:style-name="P179"><text:span text:style-name="T180">B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92</text:span><text:span text:style-name="T190">無鉛汽油</text:span><text:span text:style-name="T191">(</text:span><text:span text:style-name="T192">元</text:span><text:span text:style-name="T193">/</text:span><text:span text:style-name="T194">公升</text:span><text:span text:style-name="T195">)</text:span></text:p>
          </table:table-cell>
          <table:table-cell table:style-name="TableCell196">
            <text:p text:style-name="P197">29.5</text:p>
          </table:table-cell>
          <table:table-cell table:style-name="TableCell198">
            <text:p text:style-name="P199"><text:span text:style-name="T200">30.5</text:span><text:span text:style-name="T201">*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+0.5</text:p>
          </table:table-cell>
          <table:table-cell table:style-name="TableCell210">
            <text:p text:style-name="P211">30.0</text:p>
          </table:table-cell>
        </table:table-row>
        <table:table-row table:style-name="TableRow212">
          <table:table-cell table:style-name="TableCell213">
            <text:p text:style-name="P214"><text:span text:style-name="T215">95</text:span><text:span text:style-name="T216">無鉛汽油</text:span><text:span text:style-name="T217">(</text:span><text:span text:style-name="T218">元</text:span><text:span text:style-name="T219">/</text:span><text:span text:style-name="T220">公升</text:span><text:span text:style-name="T221">)</text:span></text:p>
          </table:table-cell>
          <table:table-cell table:style-name="TableCell222">
            <text:p text:style-name="P223">31.0</text:p>
          </table:table-cell>
          <table:table-cell table:style-name="TableCell224">
            <text:p text:style-name="P225">32.0</text:p>
          </table:table-cell>
          <table:table-cell table:style-name="TableCell226">
            <text:p text:style-name="P227">2.0</text:p>
          </table:table-cell>
          <table:table-cell table:style-name="TableCell228">
            <text:p text:style-name="P229">0.5</text:p>
          </table:table-cell>
          <table:table-cell table:style-name="TableCell230">
            <text:p text:style-name="P231">31.5</text:p>
          </table:table-cell>
          <table:table-cell table:style-name="TableCell232">
            <text:p text:style-name="P233">+0.5</text:p>
          </table:table-cell>
          <table:table-cell table:style-name="TableCell234">
            <text:p text:style-name="P235">31.5</text:p>
          </table:table-cell>
        </table:table-row>
        <table:table-row table:style-name="TableRow236">
          <table:table-cell table:style-name="TableCell237">
            <text:p text:style-name="P238">酒精汽油</text:p>
            <text:p text:style-name="P239"><text:span text:style-name="T240">(</text:span><text:span text:style-name="T241">元</text:span><text:span text:style-name="T242">/</text:span><text:span text:style-name="T243">公升</text:span><text:span text:style-name="T244">)</text:span></text:p>
          </table:table-cell>
          <table:table-cell table:style-name="TableCell245">
            <text:p text:style-name="P246">31.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+0.5</text:p>
          </table:table-cell>
          <table:table-cell table:style-name="TableCell257">
            <text:p text:style-name="P258">31.5</text:p>
          </table:table-cell>
        </table:table-row>
        <table:table-row table:style-name="TableRow259">
          <table:table-cell table:style-name="TableCell260">
            <text:p text:style-name="P261"><text:span text:style-name="T262">98</text:span><text:span text:style-name="T263">無鉛汽油</text:span><text:span text:style-name="T264">(</text:span><text:span text:style-name="T265">元</text:span><text:span text:style-name="T266">/</text:span><text:span text:style-name="T267">公升</text:span><text:span text:style-name="T268">)</text:span></text:p>
          </table:table-cell>
          <table:table-cell table:style-name="TableCell269">
            <text:p text:style-name="P270">33.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+0.5</text:p>
          </table:table-cell>
          <table:table-cell table:style-name="TableCell281">
            <text:p text:style-name="P282">33.5</text:p>
          </table:table-cell>
        </table:table-row>
        <table:table-row table:style-name="TableRow283">
          <table:table-cell table:style-name="TableCell284">
            <text:p text:style-name="P285">超級柴油</text:p>
            <text:p text:style-name="P286"><text:span text:style-name="T287">(</text:span><text:span text:style-name="T288">元</text:span><text:span text:style-name="T289">/</text:span><text:span text:style-name="T290">公升</text:span><text:span text:style-name="T291">)</text:span></text:p>
          </table:table-cell>
          <table:table-cell table:style-name="TableCell292">
            <text:p text:style-name="P293">27.7</text:p>
          </table:table-cell>
          <table:table-cell table:style-name="TableCell294">
            <text:p text:style-name="P295">28.7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0.5</text:p>
          </table:table-cell>
          <table:table-cell table:style-name="TableCell300">
            <text:p text:style-name="P301">28.2</text:p>
          </table:table-cell>
          <table:table-cell table:style-name="TableCell302">
            <text:p text:style-name="P303">+0.5</text:p>
          </table:table-cell>
          <table:table-cell table:style-name="TableCell304">
            <text:p text:style-name="P305">28.2</text:p>
          </table:table-cell>
        </table:table-row>
        <table:table-row table:style-name="TableRow306">
          <table:table-cell table:style-name="TableCell307">
            <text:p text:style-name="P308"><text:span text:style-name="T309">海運重柴油</text:span><text:span text:style-name="T310">(</text:span><text:span text:style-name="T311">元</text:span><text:span text:style-name="T312">/</text:span><text:span text:style-name="T313">公秉</text:span><text:span text:style-name="T314">)</text:span></text:p>
          </table:table-cell>
          <table:table-cell table:style-name="TableCell315">
            <text:p text:style-name="P316">27,2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+500</text:p>
          </table:table-cell>
          <table:table-cell table:style-name="TableCell327">
            <text:p text:style-name="P328">27,700</text:p>
          </table:table-cell>
        </table:table-row>
        <table:table-row table:style-name="TableRow329">
          <table:table-cell table:style-name="TableCell330">
            <text:p text:style-name="P331"><text:span text:style-name="T332">甲種漁船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0,49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+500</text:p>
          </table:table-cell>
          <table:table-cell table:style-name="TableCell350">
            <text:p text:style-name="P351">20,993</text:p>
          </table:table-cell>
        </table:table-row>
      </table:table>
      <text:p text:style-name="P352"><text:span text:style-name="T353">備註：</text:span><text:span text:style-name="T354">1.</text:span><text:span text:style-name="T355">換算零售價係依變動幅度計算之稅前批售價加計稅費。</text:span><text:span text:style-name="T356">另石油基金及</text:span><text:span text:style-name="T357">空土污費</text:span><text:span text:style-name="T358">合併為</text:span><text:span text:style-name="T359">能源及</text:span><text:span text:style-name="T360">環境負擔。</text:span></text:p>
      <text:p text:style-name="P361">*2.本週92無鉛汽油換算零售價已扣除101.4.2因擴大與95價差少調之0.8元。</text:p>
      <text:p text:style-name="P362">3.換算零售價係不考量中油配合政策吸收或降價回饋，依機制計算應調整金額。</text:p>
      <text:p text:style-name="P363"><text:span text:style-name="T364">4</text:span><text:span text:style-name="T365">.</text:span><text:span text:style-name="T366">海運重柴油及甲種漁船油調整金額比照超級柴油之調整金額。</text:span></text:p>
      <text:p text:style-name="P367"><text:span text:style-name="T368">5.103</text:span><text:span text:style-name="T369">.</text:span><text:span text:style-name="T370">7</text:span><text:span text:style-name="T371">.1</text:span><text:span text:style-name="T372">1</text:span><text:span text:style-name="T373">起本公司供應之超級柴油為不含生質燃料之柴油，原高級柴油取消不再供應。</text:span></text:p>
      <text:p text:style-name="P374"><text:span text:style-name="T375">6</text:span><text:span text:style-name="T376">.</text:span><text:span text:style-name="T377">本表汽、柴油調整後零售價內含貨物稅、</text:span><text:span text:style-name="T378">能源及</text:span><text:span text:style-name="T379">環境負擔</text:span><text:span text:style-name="T380">及營業稅等稅額，其中</text:span><text:span text:style-name="T381">95</text:span><text:span text:style-name="T382">無鉛汽油稅額合計每公升</text:span><text:span text:style-name="T383">8</text:span><text:span text:style-name="T384">.7</text:span><text:span text:style-name="T385">7</text:span><text:span text:style-name="T386">，超級柴油稅額合計每公升</text:span><text:span text:style-name="T387">5.</text:span><text:span text:style-name="T388">8</text:span><text:span text:style-name="T389">7</text:span><text:span text:style-name="T390">元。</text:span></text:p>
      <text:p text:style-name="P391">7.經濟部107年5月11日記者會宣布採行油價平穩措施，95無鉛汽油每公升大於30、32.5及35元時，上漲(下跌)時分別少漲(少跌)25%、50%及75%。</text:p>
      <text:p text:style-name="P392">8.本表本週計算汽油吸收金額之基準為95無鉛汽油換算零售價與30之價差，如95無鉛汽油換算零售價低於30以下，則列計為0，柴油吸收金額則比照95無鉛汽油。</text:p>
      <text:p text:style-name="P393"><text:span text:style-name="T394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9-29T03:49:00Z</meta:creation-date>
    <dc:date>2018-09-29T03:49:00Z</dc:date>
    <meta:print-date>2018-09-29T03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8" meta:row-count="9" meta:non-whitespace-character-count="1115"/>
  </office:meta>
</office:document-meta>
</file>