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天候轉晴　蔬菜供應漸趨穩定　請消費者放心</text:span></text:p>
      <text:p text:style-name="內文Web">　　行政院農業委員會農糧署表示，今(27)日臺北果菜市場蔬菜交易量1,315公噸，較休市前1,218公噸，略增97公噸，增幅8%；蔬菜平均每公斤交易價格42.4元，較休市前42.2元，略漲0.2元，漲幅0.5%。蔬菜供應充足，價格略漲係因今逢開市交易買氣較強所致。</text:p>
      <text:p text:style-name="內文"><text:span text:style-name="T3">蔬菜正進行復耕　供應逐步回穩</text:span></text:p>
      <text:p text:style-name="內文Web">　　農糧署指出，近期彰化、雲林及嘉義等中南部國內主要蔬菜產區天氣轉晴，農民積極進行復耕，倘後續天候穩定，未來可正常採收供應，蔬菜到貨量將日趨充足平穩，請消費者放心。該署將密切注意各項蔬菜價格、品質與供應數量，在兼顧農民及消費者權益下，穩定調配供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9-08-27T09:04:00Z</meta:creation-date>
    <dc:date>2019-08-27T09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