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FF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FF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ableRow65" style:family="table-row">
      <style:table-row-properties style:min-row-height="0.4444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TableRow87" style:family="table-row">
      <style:table-row-properties style:min-row-height="0.3854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P9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02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margin-left="0.5347in">
        <style:tab-stops/>
      </style:paragraph-properties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4" style:parent-style-name="內文" style:family="paragraph">
      <style:paragraph-properties fo:line-height="0.1666in" fo:text-indent="0.4375in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8" style:parent-style-name="內文" style:family="paragraph">
      <style:paragraph-properties style:snap-to-layout-grid="false" fo:text-align="end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ableColumn123" style:family="table-column">
      <style:table-column-properties style:column-width="1.0993in" style:use-optimal-column-width="false"/>
    </style:style>
    <style:style style:name="TableColumn124" style:family="table-column">
      <style:table-column-properties style:column-width="0.8875in" style:use-optimal-column-width="false"/>
    </style:style>
    <style:style style:name="TableColumn125" style:family="table-column">
      <style:table-column-properties style:column-width="0.7868in" style:use-optimal-column-width="false"/>
    </style:style>
    <style:style style:name="TableColumn126" style:family="table-column">
      <style:table-column-properties style:column-width="0.7444in" style:use-optimal-column-width="false"/>
    </style:style>
    <style:style style:name="TableColumn127" style:family="table-column">
      <style:table-column-properties style:column-width="0.8854in" style:use-optimal-column-width="false"/>
    </style:style>
    <style:style style:name="TableColumn128" style:family="table-column">
      <style:table-column-properties style:column-width="0.7888in" style:use-optimal-column-width="false"/>
    </style:style>
    <style:style style:name="TableColumn129" style:family="table-column">
      <style:table-column-properties style:column-width="0.7312in" style:use-optimal-column-width="false"/>
    </style:style>
    <style:style style:name="TableColumn130" style:family="table-column">
      <style:table-column-properties style:column-width="0.6486in" style:use-optimal-column-width="false"/>
    </style:style>
    <style:style style:name="TableColumn131" style:family="table-column">
      <style:table-column-properties style:column-width="0.784in" style:use-optimal-column-width="false"/>
    </style:style>
    <style:style style:name="Table122" style:family="table">
      <style:table-properties style:width="7.3562in" style:rel-width="98.44%" fo:margin-left="0in" table:align="center"/>
    </style:style>
    <style:style style:name="TableRow132" style:family="table-row">
      <style:table-row-properties style:min-row-height="0.3541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5" style:parent-style-name="內文" style:family="paragraph">
      <style:paragraph-properties style:snap-to-layout-grid="false" fo:text-align="center" fo:line-height="0.2083in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</style:style>
    <style:style style:name="T13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083in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1" style:parent-style-name="內文" style:family="paragraph">
      <style:paragraph-properties style:snap-to-layout-grid="false" fo:text-align="center" fo:line-height="0.2083in"/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083in"/>
    </style:style>
    <style:style style:name="T173" style:parent-style-name="預設段落字型" style:family="text">
      <style:text-properties style:font-name-asian="標楷體" fo:color="#000000" style:font-size-complex="18pt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6" style:family="table-row">
      <style:table-row-properties style:min-row-height="0.5555in" style:use-optimal-row-height="false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P18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2" style:family="table-row">
      <style:table-row-properties style:min-row-height="0.1972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fo:color="#000000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3333in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fo:color="#000000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Row220" style:family="table-row">
      <style:table-row-properties style:min-row-height="0.1972in"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color="#000000" style:letter-kerning="false"/>
    </style:style>
    <style:style style:name="T224" style:parent-style-name="預設段落字型" style:family="text">
      <style:text-properties style:font-name-asian="標楷體" fo:color="#000000" style:letter-kerning="false"/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fo:color="#000000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fo:color="#000000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color="#000000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color="#000000"/>
    </style:style>
    <style:style style:name="TableRow246" style:family="table-row">
      <style:table-row-properties style:min-row-height="0.1972in"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fo:color="#000000" style:font-size-complex="18pt"/>
    </style:style>
    <style:style style:name="T251" style:parent-style-name="預設段落字型" style:family="text">
      <style:text-properties style:font-name-asian="標楷體" fo:color="#000000" style:font-size-complex="18pt"/>
    </style:style>
    <style:style style:name="T252" style:parent-style-name="預設段落字型" style:family="text">
      <style:text-properties style:font-name-asian="標楷體" fo:color="#000000" style:font-size-complex="18pt"/>
    </style:style>
    <style:style style:name="T253" style:parent-style-name="預設段落字型" style:family="text">
      <style:text-properties style:font-name-asian="標楷體" fo:color="#000000" style:font-size-complex="18pt"/>
    </style:style>
    <style:style style:name="T254" style:parent-style-name="預設段落字型" style:family="text">
      <style:text-properties style:font-name-asian="標楷體" fo:color="#000000" style:font-size-complex="18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fo:color="#000000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fo:color="#000000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color="#000000"/>
    </style:style>
    <style:style style:name="TableRow271" style:family="table-row">
      <style:table-row-properties style:min-row-height="0.1972in"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fo:color="#000000" style:letter-kerning="false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fo:color="#000000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fo:color="#000000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fo:color="#000000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fo:color="#000000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color="#000000"/>
    </style:style>
    <style:style style:name="TableRow297" style:family="table-row">
      <style:table-row-properties style:min-row-height="0.1972in"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color="#000000" style:font-size-complex="18pt"/>
    </style:style>
    <style:style style:name="T302" style:parent-style-name="預設段落字型" style:family="text">
      <style:text-properties style:font-name-asian="標楷體" fo:color="#000000" style:font-size-complex="18pt"/>
    </style:style>
    <style:style style:name="T303" style:parent-style-name="預設段落字型" style:family="text">
      <style:text-properties style:font-name-asian="標楷體" fo:color="#000000" style:font-size-complex="18pt"/>
    </style:style>
    <style:style style:name="T304" style:parent-style-name="預設段落字型" style:family="text">
      <style:text-properties style:font-name-asian="標楷體" fo:color="#000000" style:font-size-complex="18pt"/>
    </style:style>
    <style:style style:name="T305" style:parent-style-name="預設段落字型" style:family="text">
      <style:text-properties style:font-name-asian="標楷體" fo:color="#000000" style:font-size-complex="18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fo:color="#000000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 style:font-weight-complex="bold" fo:color="#000000" style:letter-kerning="false"/>
    </style:style>
    <style:style style:name="T317" style:parent-style-name="預設段落字型" style:family="text">
      <style:text-properties style:font-name-asian="標楷體" style:font-weight-complex="bold" fo:color="#000000" style:letter-kerning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fo:color="#000000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fo:color="#000000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color="#000000"/>
    </style:style>
    <style:style style:name="TableRow324" style:family="table-row">
      <style:table-row-properties style:min-row-height="0.1972in"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fo:color="#000000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fo:color="#000000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fo:color="#000000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color="#000000"/>
    </style:style>
    <style:style style:name="TableRow349" style:family="table-row">
      <style:table-row-properties style:min-row-height="0.1972in"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-asian="標楷體" fo:color="#000000" style:letter-kerning="false"/>
    </style:style>
    <style:style style:name="T353" style:parent-style-name="預設段落字型" style:family="text">
      <style:text-properties style:font-name-asian="標楷體" fo:color="#000000" style:letter-kerning="false"/>
    </style:style>
    <style:style style:name="T354" style:parent-style-name="預設段落字型" style:family="text">
      <style:text-properties style:font-name-asian="標楷體" fo:color="#000000" style:letter-kerning="false"/>
    </style:style>
    <style:style style:name="T355" style:parent-style-name="預設段落字型" style:family="text">
      <style:text-properties style:font-name-asian="標楷體" fo:color="#000000" style:letter-kerning="false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fo:color="#000000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fo:color="#000000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fo:color="#000000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fo:color="#000000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color="#000000"/>
    </style:style>
    <style:style style:name="P374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7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3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4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5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2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1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2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3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41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24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2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81216-1220</text:p>
          </table:table-cell>
          <table:covered-table-cell/>
          <table:table-cell table:style-name="TableCell35">
            <text:p text:style-name="P36">1081223-1227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6.73</text:p>
          </table:table-cell>
          <table:covered-table-cell/>
          <table:table-cell table:style-name="TableCell49">
            <text:p text:style-name="P50">67.53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0.225</text:p>
          </table:table-cell>
          <table:covered-table-cell/>
          <table:table-cell table:style-name="TableCell59">
            <text:p text:style-name="P60">30.205</text:p>
          </table:table-cell>
          <table:table-cell table:style-name="TableCell61">
            <text:p text:style-name="P62"><text:span text:style-name="T63">+0.91</text:span><text:span text:style-name="T64">%</text:span></text:p>
          </table:table-cell>
        </table:table-row>
        <table:table-row table:style-name="TableRow65">
          <table:table-cell table:style-name="TableCell66">
            <text:p text:style-name="P67"><text:span text:style-name="T68">92</text:span><text:span text:style-name="T69">無鉛汽油</text:span><text:span text:style-name="T70">(</text:span><text:span text:style-name="T71">元</text:span><text:span text:style-name="T72">/</text:span><text:span text:style-name="T73">公升</text:span><text:span text:style-name="T74">)</text:span></text:p>
          </table:table-cell>
          <table:table-cell table:style-name="TableCell75" table:number-rows-spanned="2">
            <text:p text:style-name="P76"><text:span text:style-name="T77">還原依機制計算應調整價格之稅前批售價</text:span></text:p>
          </table:table-cell>
          <table:table-cell table:style-name="TableCell78">
            <text:p text:style-name="P79">16.79</text:p>
          </table:table-cell>
          <table:table-cell table:style-name="TableCell80" table:number-rows-spanned="2">
            <text:p text:style-name="P81"><text:span text:style-name="T82">依變動幅度計算</text:span><text:span text:style-name="T83"><text:s text:c="6"/></text:span><text:span text:style-name="T84">之稅前批售價</text:span></text:p>
          </table:table-cell>
          <table:table-cell table:style-name="TableCell85">
            <text:p text:style-name="P86">16.94</text:p>
          </table:table-cell>
        </table:table-row>
        <table:table-row table:style-name="TableRow87">
          <table:table-cell table:style-name="TableCell88">
            <text:p text:style-name="P89"><text:span text:style-name="T90">超柴</text:span><text:span text:style-name="T91">(</text:span><text:span text:style-name="T92">元</text:span><text:span text:style-name="T93">/</text:span><text:span text:style-name="T94">公升</text:span><text:span text:style-name="T95">)</text:span></text:p>
          </table:table-cell>
          <table:covered-table-cell>
            <text:p text:style-name="P96"/>
          </table:covered-table-cell>
          <table:table-cell table:style-name="TableCell97">
            <text:p text:style-name="P98">18.21</text:p>
          </table:table-cell>
          <table:covered-table-cell>
            <text:p text:style-name="P99"/>
          </table:covered-table-cell>
          <table:table-cell table:style-name="TableCell100">
            <text:p text:style-name="P101">18.38</text:p>
          </table:table-cell>
        </table:table-row>
      </table:table>
      <text:p text:style-name="P102"><text:span text:style-name="T103">備註：</text:span><text:span text:style-name="T104">1.</text:span><text:span text:style-name="T105">每週調價時，以當週</text:span><text:span text:style-name="T106">70%Dubai+30%Brent</text:span><text:span text:style-name="T107">平均價格乘以匯率均價與前週</text:span><text:span text:style-name="T108">70%Dubai+30%Brent</text:span><text:span text:style-name="T109">平均價格</text:span></text:p>
      <text:p text:style-name="P110"><text:span text:style-name="T111">乘以匯率均價之</text:span><text:span text:style-name="T112">80%</text:span><text:span text:style-name="T113">變動幅度計算調整價格。</text:span></text:p>
      <text:p text:style-name="P114"><text:span text:style-name="T115">2.</text:span><text:span text:style-name="T116">還原依機制計算應調整價格係為不考量政府及中油負擔，依機制計算應調整之價格。</text:span></text:p>
      <text:p text:style-name="P117">中油公司汽柴油各油品調整金額計算表</text:p>
      <text:p text:style-name="P118"><text:span text:style-name="T119">單位：元</text:span><text:span text:style-name="T120">/</text:span><text:span text:style-name="T121">公升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>調價生效</text:p>
            <text:p text:style-name="P135"><text:span text:style-name="T136">日期</text:span></text:p>
          </table:table-cell>
          <table:table-cell table:style-name="TableCell137">
            <text:p text:style-name="P138"><text:span text:style-name="T139">108</text:span><text:span text:style-name="T140">.</text:span><text:span text:style-name="T141">1</text:span><text:span text:style-name="T142">2</text:span><text:span text:style-name="T143">.</text:span><text:span text:style-name="T144">23</text:span></text:p>
          </table:table-cell>
          <table:table-cell table:style-name="TableCell145">
            <text:p text:style-name="P146"><text:span text:style-name="T147">108</text:span><text:span text:style-name="T148">.</text:span><text:span text:style-name="T149">1</text:span><text:span text:style-name="T150">2</text:span><text:span text:style-name="T151">.</text:span><text:span text:style-name="T152">30</text:span></text:p>
          </table:table-cell>
          <table:table-cell table:style-name="TableCell153" table:number-rows-spanned="2">
            <text:p text:style-name="P154">考量亞鄰競爭國可調零售價</text:p>
            <text:p text:style-name="P155">C</text:p>
          </table:table-cell>
          <table:table-cell table:style-name="TableCell156" table:number-rows-spanned="2">
            <text:p text:style-name="P157">本週計算吸收金額基準價</text:p>
            <text:p text:style-name="P158">D</text:p>
          </table:table-cell>
          <table:table-cell table:style-name="TableCell159" table:number-rows-spanned="2">
            <text:p text:style-name="P160">吸收金額</text:p>
            <text:p text:style-name="P161"><text:span text:style-name="T162">E=D*</text:span><text:span text:style-name="T163">吸收比例</text:span></text:p>
          </table:table-cell>
          <table:table-cell table:style-name="TableCell164" table:number-rows-spanned="2">
            <text:p text:style-name="P165">可調零售價</text:p>
            <text:p text:style-name="P166">F=C-E</text:p>
          </table:table-cell>
          <table:table-cell table:style-name="TableCell167" table:number-rows-spanned="2">
            <text:p text:style-name="P168">實調</text:p>
            <text:p text:style-name="P169">金額</text:p>
            <text:p text:style-name="P170">G=F-A</text:p>
          </table:table-cell>
          <table:table-cell table:style-name="TableCell171" table:number-rows-spanned="2">
            <text:p text:style-name="P172"><text:span text:style-name="T173">調整後</text:span></text:p>
            <text:p text:style-name="P174">零售價</text:p>
            <text:p text:style-name="P175">G=A+G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公告參考零售價</text:p>
            <text:p text:style-name="P180"><text:span text:style-name="T181">A</text:span></text:p>
          </table:table-cell>
          <table:table-cell table:style-name="TableCell182">
            <text:p text:style-name="P183">換算零售價</text:p>
            <text:p text:style-name="P184"><text:span text:style-name="T185">B</text:span>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<text:span text:style-name="T195">92</text:span><text:span text:style-name="T196">無鉛汽油</text:span><text:span text:style-name="T197">(</text:span><text:span text:style-name="T198">元</text:span><text:span text:style-name="T199">/</text:span><text:span text:style-name="T200">公升</text:span><text:span text:style-name="T201">)</text:span></text:p>
          </table:table-cell>
          <table:table-cell table:style-name="TableCell202">
            <text:p text:style-name="P203">27.6</text:p>
          </table:table-cell>
          <table:table-cell table:style-name="TableCell204">
            <text:p text:style-name="P205"><text:span text:style-name="T206">27.8</text:span><text:span text:style-name="T207">*</text:span></text:p>
          </table:table-cell>
          <table:table-cell table:style-name="TableCell208">
            <text:p text:style-name="P209">27.7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+0.1</text:p>
          </table:table-cell>
          <table:table-cell table:style-name="TableCell218">
            <text:p text:style-name="P219">27.7</text:p>
          </table:table-cell>
        </table:table-row>
        <table:table-row table:style-name="TableRow220">
          <table:table-cell table:style-name="TableCell221">
            <text:p text:style-name="P222"><text:span text:style-name="T223">95</text:span><text:span text:style-name="T224">無鉛汽油</text:span><text:span text:style-name="T225">(</text:span><text:span text:style-name="T226">元</text:span><text:span text:style-name="T227">/</text:span><text:span text:style-name="T228">公升</text:span><text:span text:style-name="T229">)</text:span></text:p>
          </table:table-cell>
          <table:table-cell table:style-name="TableCell230">
            <text:p text:style-name="P231">29.1</text:p>
          </table:table-cell>
          <table:table-cell table:style-name="TableCell232">
            <text:p text:style-name="P233">29.3</text:p>
          </table:table-cell>
          <table:table-cell table:style-name="TableCell234">
            <text:p text:style-name="P235">29.2</text:p>
          </table:table-cell>
          <table:table-cell table:style-name="TableCell236">
            <text:p text:style-name="P237">0.0</text:p>
          </table:table-cell>
          <table:table-cell table:style-name="TableCell238">
            <text:p text:style-name="P239">0.0</text:p>
          </table:table-cell>
          <table:table-cell table:style-name="TableCell240">
            <text:p text:style-name="P241">29.2</text:p>
          </table:table-cell>
          <table:table-cell table:style-name="TableCell242">
            <text:p text:style-name="P243">+0.1</text:p>
          </table:table-cell>
          <table:table-cell table:style-name="TableCell244">
            <text:p text:style-name="P245">29.2</text:p>
          </table:table-cell>
        </table:table-row>
        <table:table-row table:style-name="TableRow246">
          <table:table-cell table:style-name="TableCell247">
            <text:p text:style-name="P248">酒精汽油</text:p>
            <text:p text:style-name="P249"><text:span text:style-name="T250">(</text:span><text:span text:style-name="T251">元</text:span><text:span text:style-name="T252">/</text:span><text:span text:style-name="T253">公升</text:span><text:span text:style-name="T254">)</text:span></text:p>
          </table:table-cell>
          <table:table-cell table:style-name="TableCell255">
            <text:p text:style-name="P256">29.1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+0.1</text:p>
          </table:table-cell>
          <table:table-cell table:style-name="TableCell269">
            <text:p text:style-name="P270">29.2</text:p>
          </table:table-cell>
        </table:table-row>
        <table:table-row table:style-name="TableRow271">
          <table:table-cell table:style-name="TableCell272">
            <text:p text:style-name="P273"><text:span text:style-name="T274">98</text:span><text:span text:style-name="T275">無鉛汽油</text:span><text:span text:style-name="T276">(</text:span><text:span text:style-name="T277">元</text:span><text:span text:style-name="T278">/</text:span><text:span text:style-name="T279">公升</text:span><text:span text:style-name="T280">)</text:span></text:p>
          </table:table-cell>
          <table:table-cell table:style-name="TableCell281">
            <text:p text:style-name="P282">31.1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+0.1</text:p>
          </table:table-cell>
          <table:table-cell table:style-name="TableCell295">
            <text:p text:style-name="P296">31.2</text:p>
          </table:table-cell>
        </table:table-row>
        <table:table-row table:style-name="TableRow297">
          <table:table-cell table:style-name="TableCell298">
            <text:p text:style-name="P299">超級柴油</text:p>
            <text:p text:style-name="P300"><text:span text:style-name="T301">(</text:span><text:span text:style-name="T302">元</text:span><text:span text:style-name="T303">/</text:span><text:span text:style-name="T304">公升</text:span><text:span text:style-name="T305">)</text:span></text:p>
          </table:table-cell>
          <table:table-cell table:style-name="TableCell306">
            <text:p text:style-name="P307">25.6</text:p>
          </table:table-cell>
          <table:table-cell table:style-name="TableCell308">
            <text:p text:style-name="P309">25.7</text:p>
          </table:table-cell>
          <table:table-cell table:style-name="TableCell310">
            <text:p text:style-name="P311">25.7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0</text:span><text:span text:style-name="T317">.0</text:span></text:p>
          </table:table-cell>
          <table:table-cell table:style-name="TableCell318">
            <text:p text:style-name="P319">25.7</text:p>
          </table:table-cell>
          <table:table-cell table:style-name="TableCell320">
            <text:p text:style-name="P321">+0.1</text:p>
          </table:table-cell>
          <table:table-cell table:style-name="TableCell322">
            <text:p text:style-name="P323">25.7</text:p>
          </table:table-cell>
        </table:table-row>
        <table:table-row table:style-name="TableRow324">
          <table:table-cell table:style-name="TableCell325">
            <text:p text:style-name="P326"><text:span text:style-name="T327">海運重柴油</text:span><text:span text:style-name="T328">(</text:span><text:span text:style-name="T329">元</text:span><text:span text:style-name="T330">/</text:span><text:span text:style-name="T331">公秉</text:span><text:span text:style-name="T332">)</text:span></text:p>
          </table:table-cell>
          <table:table-cell table:style-name="TableCell333">
            <text:p text:style-name="P334">2510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+100</text:p>
          </table:table-cell>
          <table:table-cell table:style-name="TableCell347">
            <text:p text:style-name="P348">25,200</text:p>
          </table:table-cell>
        </table:table-row>
        <table:table-row table:style-name="TableRow349">
          <table:table-cell table:style-name="TableCell350">
            <text:p text:style-name="P351"><text:span text:style-name="T352">甲種漁船油</text:span><text:span text:style-name="T353">(</text:span><text:span text:style-name="T354">元</text:span><text:span text:style-name="T355">/</text:span><text:span text:style-name="T356">公秉</text:span><text:span text:style-name="T357">)</text:span></text:p>
          </table:table-cell>
          <table:table-cell table:style-name="TableCell358">
            <text:p text:style-name="P359">18393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+100</text:p>
          </table:table-cell>
          <table:table-cell table:style-name="TableCell372">
            <text:p text:style-name="P373">18,493</text:p>
          </table:table-cell>
        </table:table-row>
      </table:table>
      <text:p text:style-name="P374"><text:span text:style-name="T375">備註：</text:span><text:span text:style-name="T376">1.</text:span><text:span text:style-name="T377">換算零售價係依變動幅度計算之稅前批售價加計稅費。</text:span><text:span text:style-name="T378">另石油基金及</text:span><text:span text:style-name="T379">空土污費</text:span><text:span text:style-name="T380">合併為</text:span><text:span text:style-name="T381">能源及</text:span><text:span text:style-name="T382">環境負擔。</text:span></text:p>
      <text:p text:style-name="P383">*2.本週92無鉛汽油換算零售價已扣除101.4.2因擴大與95價差少調之0.8元。</text:p>
      <text:p text:style-name="P384">3.換算零售價係不考量中油配合政策吸收或降價回饋，依機制計算應調整金額。</text:p>
      <text:p text:style-name="P385"><text:span text:style-name="T386">4</text:span><text:span text:style-name="T387">.</text:span><text:span text:style-name="T388">海運重柴油及甲種漁船油調整金額比照超級柴油之調整金額。</text:span></text:p>
      <text:p text:style-name="P389"><text:span text:style-name="T390">5.103.7.11</text:span><text:span text:style-name="T391">起本公司供應之超級柴油為不含生質燃料之柴油，原高級柴油取消不再供應。</text:span></text:p>
      <text:p text:style-name="P392"><text:span text:style-name="T393">6</text:span><text:span text:style-name="T394">.</text:span><text:span text:style-name="T395">本表汽、柴油調整後零售價內含貨物稅、</text:span><text:span text:style-name="T396">能源及</text:span><text:span text:style-name="T397">環境負擔</text:span><text:span text:style-name="T398">及營業稅等稅額，</text:span><text:span text:style-name="T399">其中</text:span><text:span text:style-name="T400">95</text:span><text:span text:style-name="T401">無鉛汽油稅額合計每公升</text:span><text:span text:style-name="T402">8.6</text:span><text:span text:style-name="T403">6</text:span><text:span text:style-name="T404">元、</text:span><text:span text:style-name="T405">超級柴油稅額合計每公升</text:span><text:span text:style-name="T406">5.</text:span><text:span text:style-name="T407">7</text:span><text:span text:style-name="T408">5</text:span><text:span text:style-name="T409">元</text:span><text:span text:style-name="T410">。</text:span></text:p>
      <text:p text:style-name="P411">7.經濟部107年5月11日記者會宣布採行油價平穩措施，95無鉛汽油每公升大於等於30、32.5及35元時，上漲(下跌)時分別少漲(少跌)25%、50%及75%。</text:p>
      <text:p text:style-name="P412">8.本表本週計算汽油吸收金額之基準為95無鉛汽油換算零售價與30之價差，如95無鉛汽油換算零售價低於30以下，則列計為0，柴油吸收金額則比照95無鉛汽油。</text:p>
      <text:p text:style-name="P413"><text:span text:style-name="T414">9.</text:span><text:span text:style-name="T415">依據浮動油價調整作業原則本週汽、柴油每公升應各調漲</text:span><text:span text:style-name="T416">0.2</text:span><text:span text:style-name="T417">元與</text:span><text:span text:style-name="T418">0.1</text:span><text:span text:style-name="T419">元，惟以亞鄰競爭國最低價為調整上限，本週汽油每公升僅調漲</text:span><text:span text:style-name="T420">0.1</text:span><text:span text:style-name="T421">元、柴油價格每公升調漲</text:span><text:span text:style-name="T422">0.1</text:span><text:span text:style-name="T423">元。</text:span></text:p>
      <text:p text:style-name="P424"><text:span text:style-name="T425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9-12-30T01:04:00Z</meta:creation-date>
    <dc:date>2019-12-30T01:04:00Z</dc:date>
    <meta:print-date>2019-12-30T01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25" meta:row-count="10" meta:non-whitespace-character-count="1215"/>
  </office:meta>
</office:document-meta>
</file>