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內文Web" style:family="paragraph">
      <style:text-properties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內文Web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天氣回暖蔬菜供應充裕　請消費者放心</text:span></text:p>
      <text:p text:style-name="P3">　　行政院農業委員會農糧署表示，今(15)日臺北果菜市場蔬菜交易量1,860公噸，較前一交易日1,517公噸，增加343公噸，增幅22.6%；平均每公斤交易價格43.1元，較前一交易日46.0元，下跌2.9元，跌幅6.3%；量增價跌係因昨日休市且近日天氣放晴回暖，蔬菜生長趨於正常，供應充裕所致。</text:p>
      <text:p text:style-name="內文"><text:span text:style-name="T4">近日天氣放晴回溫，菜價將漸趨平穩</text:span></text:p>
      <text:p text:style-name="P5">　　農糧署說明，去(109)年秋季乾熱又逢近期連續寒流，影響甘藍等蔬菜生長與供應，且入冬後天冷火鍋需求及尾牙聚餐蔬菜買氣熱絡，近日價格上漲尚屬正常市場機制；考量寒流來襲蔬菜減產且寒風中蔬菜採收辛苦，請消費者多多體諒農民之辛勞。隨天氣逐漸放晴回溫，加上蔬菜產地受連續寒流影響輕微，各類蔬菜近期可逐漸回復正常供應。目前胡蘿蔔及洋蔥等根莖類蔬菜進入產期，價格親民，建議消費者可多多採購替代。農糧署將持續關注各項農產品價格與供應數量，兼顧農民利潤及消費者權益，加強調配供應，請消費者放心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瑜瑛</meta:initial-creator>
    <dc:creator>徐瑜瑛</dc:creator>
    <meta:creation-date>2021-01-15T07:06:00Z</meta:creation-date>
    <dc:date>2021-01-15T07:10:00Z</dc:date>
    <meta:print-date>2021-01-15T07:0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