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text-align="center" fo:line-height="0.3333in" fo:margin-right="0.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13" style:parent-style-name="內文" style:family="paragraph">
      <style:paragraph-properties fo:margin-top="0.0069in" fo:margin-bottom="0.0069in" fo:line-height="0.3333in" fo:text-indent="0.4166in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P35" style:parent-style-name="內文" style:family="paragraph">
      <style:paragraph-properties fo:margin-top="0.0069in" fo:margin-bottom="0.0069in" fo:line-height="0.3333in" fo:text-indent="0.3333in"/>
      <style:text-properties style:font-name="標楷體" style:font-name-asian="標楷體"/>
    </style:style>
    <style:style style:name="P36" style:parent-style-name="內文" style:family="paragraph">
      <style:paragraph-properties fo:margin-top="0.0069in" fo:margin-bottom="0.0069in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8" style:parent-style-name="內文" style:family="paragraph">
      <style:paragraph-properties fo:margin-top="0.0069in" fo:margin-bottom="0.0069in" fo:line-height="0.3333in" fo:text-indent="0.4166in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<text:span text:style-name="T11">瑪莉亞颱風逐漸遠離 蔬菜產區未有災情 後續供應充裕 <text:s/>請消費者放心</text:span><text:span text:style-name="T12"><text:line-break/></text:span></text:p>
      <text:p text:style-name="P13"><text:span text:style-name="T14">行政院農業委員會農糧署表示，本</text:span><text:span text:style-name="T15">(11)</text:span><text:span text:style-name="T16">日臺北果菜市場蔬菜交易量</text:span><text:span text:style-name="T17">1,270</text:span><text:span text:style-name="T18">公噸，較昨日</text:span><text:span text:style-name="T19">1,907</text:span><text:span text:style-name="T20">公噸，減少</text:span><text:span text:style-name="T21">637</text:span><text:span text:style-name="T22">公噸，減幅</text:span><text:span text:style-name="T23">33.4%</text:span><text:span text:style-name="T24">，</text:span><text:span text:style-name="T25"><text:s/></text:span><text:span text:style-name="T26">平均每公斤交易價格</text:span><text:span text:style-name="T27">28.0</text:span><text:span text:style-name="T28">元，較昨日</text:span><text:span text:style-name="T29">37.0</text:span><text:span text:style-name="T30">元，下跌</text:span><text:span text:style-name="T31">9</text:span><text:span text:style-name="T32">元，跌幅</text:span><text:span text:style-name="T33">24.3%</text:span><text:span text:style-name="T34">。價跌原因係蔬菜產區未有災情，預期漲價心理消失，致買氣減弱。瑪莉亞颱風逐漸遠離，評估後續蔬菜供應充裕，品質優良，價格親民合理，請消費者放心。</text:span></text:p>
      <text:p text:style-name="P35"/>
      <text:p text:style-name="P36"><text:span text:style-name="T37">蔬菜庫存充裕　後續可穩定供應</text:span></text:p>
      <text:p text:style-name="P38"><text:span text:style-name="T39">農糧署說明，瑪莉亞颱風主要影響國內北部地區，中南部彰化、雲林及嘉義等國內主要蔬菜產區並無災情傳出，且目前農民團體各項冷藏蔬菜庫存充裕，後續蔬菜可穩定供應。該署將持續關切各項農產品的價格、品質與供應數量，在兼顧農民利潤及消費者權益下調配供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vestigate021" style:display-name="investigate021" style:family="text" style:parent-style-name="預設段落字型">
      <style:text-properties style:font-name="Arial" style:font-name-complex="Arial" fo:letter-spacing="0.009in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top="0in" fo:line-height="0.2777in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in" fo:margin-bottom="0in" fo:line-height="0.2777in" fo:text-indent="0.3888in"/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3937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indent="0.125in"/>
    </style:style>
    <style:style style:name="P3" style:parent-style-name="頁首" style:family="paragraph">
      <style:paragraph-properties fo:text-indent="0.125in"/>
      <style:text-properties style:font-name-asian="SimSun" style:language-asian="zh" style:country-asian="CN"/>
    </style:style>
    <style:style style:name="P4" style:parent-style-name="頁首" style:family="paragraph">
      <style:paragraph-properties fo:text-indent="0.125in"/>
      <style:text-properties style:font-name-asian="SimSun" style:language-asian="zh" style:country-asian="CN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/text:p>
        <text:p text:style-name="P3"/>
        <text:p text:style-name="P4"/>
      </style:header>
      <style:footer>
        <text:p text:style-name="P5"><text:span text:style-name="T6">第</text:span><text:span text:style-name="T7"><text:page-number text:fixed="false">1</text:page-number></text:span><text:span text:style-name="T8">頁‧共</text:span><text:span text:style-name="T9"><text:page-count>1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827</meta:initial-creator>
    <dc:creator>徐瑜瑛</dc:creator>
    <meta:creation-date>2018-07-11T01:50:00Z</meta:creation-date>
    <dc:date>2018-07-11T01:52:00Z</dc:date>
    <meta:print-date>2018-07-11T01:5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1" meta:character-count="345" meta:row-count="2" meta:non-whitespace-character-count="295"/>
  </office:meta>
</office:document-meta>
</file>