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蔬菜逐漸恢復正常供應　請消費者放心</text:span></text:p>
      <text:p text:style-name="P3"/>
      <text:p text:style-name="內文Web">　　行政院農業委員會農糧署表示，今（13）日臺北果菜市場蔬菜交易量1,310公噸，較昨（12）日1,278公噸，增加32公噸，增幅2.5%，平均每公斤交易價格40.4元，較昨日43.1元，下跌2.7元，跌幅6.3%。價格呈現明顯回穩係因山竹颱風預期漲價心理減緩，加以供應充裕所致。</text:p>
      <text:p text:style-name="內文"><text:span text:style-name="T4">復耕蔬菜陸續產出　持續關注市場蔬菜量價變化</text:span></text:p>
      <text:p text:style-name="內文Web">　　農糧署指出，近日中南部蔬菜產區天氣穩定，0823豪雨災害受損之短期葉菜，經農民辛勤復耕後已於本週陸續產出，評估蔬菜可逐漸恢復正常供應。該署將持續關注山竹颱風未來影響蔬菜生產情形，並監控各項蔬菜價格、品質與供應數量，在兼顧農民利潤及消費者權益下加強調配供應，請消費者放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瑜瑛</meta:initial-creator>
    <dc:creator>徐瑜瑛</dc:creator>
    <meta:creation-date>2018-09-13T04:05:00Z</meta:creation-date>
    <dc:date>2018-09-13T04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