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 style:font-size-complex="16pt"/>
    </style:style>
    <style:style style:name="P3" style:parent-style-name="內文Web" style:family="paragraph">
      <style:text-properties style:font-name="新細明體" style:font-name-asian="新細明體"/>
    </style:style>
    <style:style style:name="T4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5" style:parent-style-name="內文Web" style:family="paragraph">
      <style:text-properties style:font-name="新細明體" style:font-name-asian="新細明體"/>
    </style:style>
    <style:style style:name="T6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7" style:parent-style-name="內文Web" style:family="paragraph">
      <style:text-properties style:font-name="新細明體" style:font-name-asian="新細明體"/>
    </style:style>
    <style:style style:name="P8" style:parent-style-name="內文" style:family="paragraph">
      <style:text-properties style:font-name="新細明體" style:font-name-asian="新細明體"/>
    </style:style>
  </office:automatic-styles>
  <office:body>
    <office:text text:use-soft-page-breaks="true">
      <text:p text:style-name="P1"><text:span text:style-name="T2">臺灣高麗菜季，多元產銷調節措施全面啟動</text:span></text:p>
      <text:p text:style-name="P3">　　行政院農業委員會農糧署表示，時序正值秋冬季節，為國內蔬菜主要產季，尤其國人最喜愛的甘藍（高麗菜），正開始進入盛產期。今年夏季臺灣無颱風影響，加上中秋節後夜間冷涼，甘藍生育情形良好，單位面積產量高，該署為穩定甘藍產銷及價格，已啟動外銷、加工及行銷等三大措施，保障農民收益，籲請民眾食當季、吃在地，採購國產質優味美價格又親民的國產甘藍。</text:p>
      <text:p text:style-name="內文"><text:span text:style-name="T4">復耕集中，氣候平順，市場供應量增加</text:span></text:p>
      <text:p text:style-name="P5">　　農糧署表示，受本(107)年0823豪雨影響，無論低海拔或平地產區復耕期均於9月上旬，加上災前種植之甘藍因生育期延後，導致採收期多集中於11月中旬前後，根據該署甘藍供育苗量統計系統資料顯示，9月上旬起至10月上旬甘藍種植面積超量，該署9月起即按旬向產地農民、農民團體、育苗業者及批發市場等單位通報超產訊息，除原本既有簡訊、新聞稿及跑馬燈等傳播方式，本年增加使用LINE群組、FACEBOOK及聯播網等加速傳遞訊息。另因近期氣候平順，日間陽光溫暖夜溫冷涼，甘藍生長快速，品質優良產量提升，致市場供應量逐漸增加。</text:p>
      <text:p text:style-name="內文"><text:span text:style-name="T6">啟動多元產銷調節措施穩定菜價</text:span></text:p>
      <text:p text:style-name="P7">　　農糧署指出，臺灣自加入WTO後，蔬菜屬自由進口品項，由貿易商自由進口調節，該署從未主導蔬菜進口或辦理蔬菜專案進口，由市場機制運作調節。為穩定甘藍價格，保障農民收益，該署提前研擬外銷輔導措施，由農民團體與貿易商合作，目前已由彰化縣北斗合作農場率先啟動，將於下周起陸續裝櫃，預估每周外銷100公噸以上；另該署亦媒合產地農民團體與加工業者辦理收購加工，以每日50公噸為目標，截切加工做為冷凍水餃使用，紓緩市場壓力，並已啟動企業團體大訂單、定期定點農產品市集等多元展售行銷活動，該署將持續推動上開措施，以穩定甘藍價格，保障農民收益。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徐瑜瑛</meta:initial-creator>
    <dc:creator>徐瑜瑛</dc:creator>
    <meta:creation-date>2018-11-12T07:55:00Z</meta:creation-date>
    <dc:date>2018-11-12T07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1" meta:character-count="744" meta:row-count="5" meta:non-whitespace-character-count="634"/>
  </office:meta>
</office:document-meta>
</file>