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33in" fo:text-indent="-0.4847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12in" fo:text-indent="-0.1326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6506in" fo:text-indent="-0.1256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3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5" style:parent-style-name="內文" style:family="paragraph">
      <style:paragraph-properties fo:line-height="0.2222in" fo:margin-left="0.6506in" fo:text-indent="-0.1256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56" style:parent-style-name="內文" style:family="paragraph">
      <style:paragraph-properties fo:line-height="0.2222in" fo:margin-left="0.5805in" fo:text-indent="-0.0888in">
        <style:tab-stops/>
      </style:paragraph-properties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423-0427</text:p>
          </table:table-cell>
          <table:covered-table-cell/>
          <table:table-cell table:style-name="TableCell34">
            <text:p text:style-name="P35">1070430-0504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1.83</text:p>
          </table:table-cell>
          <table:covered-table-cell/>
          <table:table-cell table:style-name="TableCell48">
            <text:p text:style-name="P49">71.49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629</text:p>
          </table:table-cell>
          <table:covered-table-cell/>
          <table:table-cell table:style-name="TableCell58">
            <text:p text:style-name="P59">29.705</text:p>
          </table:table-cell>
          <table:table-cell table:style-name="TableCell60">
            <text:p text:style-name="P61"><text:span text:style-name="T62">-0.17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7.41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7.38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8.85</text:p>
          </table:table-cell>
          <table:covered-table-cell>
            <text:p text:style-name="P96"/>
          </table:covered-table-cell>
          <table:table-cell table:style-name="TableCell97">
            <text:p text:style-name="P98">18.82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4</text:span><text:span text:style-name="T132">.</text:span><text:span text:style-name="T133">3</text:span><text:span text:style-name="T134">0</text:span></text:p>
          </table:table-cell>
          <table:table-cell table:style-name="TableCell135">
            <text:p text:style-name="P136">107.05.07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8.2<text:s/></text:p>
          </table:table-cell>
          <table:table-cell table:style-name="TableCell176">
            <text:p text:style-name="P177">28.1<text:s/><text:span text:style-name="T178">*</text:span></text:p>
          </table:table-cell>
          <table:table-cell table:style-name="TableCell179">
            <text:p text:style-name="P180">-0.1</text:p>
          </table:table-cell>
          <table:table-cell table:style-name="TableCell181">
            <text:p text:style-name="P182">-0.1</text:p>
          </table:table-cell>
          <table:table-cell table:style-name="TableCell183">
            <text:p text:style-name="P184">28.1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9.7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1</text:p>
          </table:table-cell>
          <table:table-cell table:style-name="TableCell203">
            <text:p text:style-name="P204">29.6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9.7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0.1</text:p>
          </table:table-cell>
          <table:table-cell table:style-name="TableCell222">
            <text:p text:style-name="P223">29.6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31.7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-0.1</text:p>
          </table:table-cell>
          <table:table-cell table:style-name="TableCell242">
            <text:p text:style-name="P243">31.6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6.1<text:s/></text:p>
          </table:table-cell>
          <table:table-cell table:style-name="TableCell256">
            <text:p text:style-name="P257">26.1</text:p>
          </table:table-cell>
          <table:table-cell table:style-name="TableCell258">
            <text:p text:style-name="P259">0.0</text:p>
          </table:table-cell>
          <table:table-cell table:style-name="TableCell260">
            <text:p text:style-name="P261">0.0<text:s/></text:p>
          </table:table-cell>
          <table:table-cell table:style-name="TableCell262">
            <text:p text:style-name="P263">26.1<text:s/>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5,600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0<text:s/></text:p>
          </table:table-cell>
          <table:table-cell table:style-name="TableCell281">
            <text:p text:style-name="P282">25,6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8,89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8,8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6</text:span><text:span text:style-name="T335">8</text:span><text:span text:style-name="T336">元</text:span><text:span text:style-name="T337">，超級柴油稅額合計每公</text:span><text:span text:style-name="T338">升</text:span><text:span text:style-name="T339">5.</text:span><text:span text:style-name="T340">7</text:span><text:span text:style-name="T341">7</text:span><text:span text:style-name="T342">元。</text:span></text:p>
      <text:p text:style-name="P343"><text:span text:style-name="T344">7.</text:span><text:span text:style-name="T345">本公司自</text:span><text:span text:style-name="T346">105</text:span><text:span text:style-name="T347">年</text:span><text:span text:style-name="T348">1</text:span><text:span text:style-name="T349">月</text:span><text:span text:style-name="T350">25</text:span><text:span text:style-name="T351">日起調整</text:span><text:span text:style-name="T352">「</text:span><text:span text:style-name="T353">加油站營運費</text:span><text:span text:style-name="T354">」。</text:span></text:p>
      <text:p text:style-name="P355"/>
      <text:p text:style-name="P356"><text:span text:style-name="T357">以上各項資料</text:span><text:span text:style-name="T358">僅</text:span><text:span text:style-name="T359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5-07T00:09:00Z</meta:creation-date>
    <dc:date>2018-05-07T00:09:00Z</dc:date>
    <meta:print-date>2018-05-07T00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