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FF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FF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ableRow68" style:family="table-row">
      <style:table-row-properties style:min-row-height="0.4444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TableRow90" style:family="table-row">
      <style:table-row-properties style:min-row-height="0.3854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P9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P105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margin-left="0.5347in">
        <style:tab-stops/>
      </style:paragraph-properties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7" style:parent-style-name="內文" style:family="paragraph">
      <style:paragraph-properties fo:line-height="0.1666in" fo:text-indent="0.4375in"/>
    </style:style>
    <style:style style:name="T11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2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21" style:parent-style-name="內文" style:family="paragraph">
      <style:paragraph-properties style:snap-to-layout-grid="false" fo:text-align="end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ableColumn126" style:family="table-column">
      <style:table-column-properties style:column-width="1.0993in" style:use-optimal-column-width="false"/>
    </style:style>
    <style:style style:name="TableColumn127" style:family="table-column">
      <style:table-column-properties style:column-width="0.8875in" style:use-optimal-column-width="false"/>
    </style:style>
    <style:style style:name="TableColumn128" style:family="table-column">
      <style:table-column-properties style:column-width="0.7868in" style:use-optimal-column-width="false"/>
    </style:style>
    <style:style style:name="TableColumn129" style:family="table-column">
      <style:table-column-properties style:column-width="0.7444in" style:use-optimal-column-width="false"/>
    </style:style>
    <style:style style:name="TableColumn130" style:family="table-column">
      <style:table-column-properties style:column-width="0.8854in" style:use-optimal-column-width="false"/>
    </style:style>
    <style:style style:name="TableColumn131" style:family="table-column">
      <style:table-column-properties style:column-width="0.7888in" style:use-optimal-column-width="false"/>
    </style:style>
    <style:style style:name="TableColumn132" style:family="table-column">
      <style:table-column-properties style:column-width="0.7312in" style:use-optimal-column-width="false"/>
    </style:style>
    <style:style style:name="TableColumn133" style:family="table-column">
      <style:table-column-properties style:column-width="0.6486in" style:use-optimal-column-width="false"/>
    </style:style>
    <style:style style:name="TableColumn134" style:family="table-column">
      <style:table-column-properties style:column-width="0.784in" style:use-optimal-column-width="false"/>
    </style:style>
    <style:style style:name="Table125" style:family="table">
      <style:table-properties style:width="7.3562in" style:rel-width="98.44%" fo:margin-left="0in" table:align="center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8" style:parent-style-name="內文" style:family="paragraph">
      <style:paragraph-properties style:snap-to-layout-grid="false" fo:text-align="center" fo:line-height="0.2083in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083in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4" style:parent-style-name="內文" style:family="paragraph">
      <style:paragraph-properties style:snap-to-layout-grid="false" fo:text-align="center" fo:line-height="0.2083in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083in"/>
    </style:style>
    <style:style style:name="T176" style:parent-style-name="預設段落字型" style:family="text">
      <style:text-properties style:font-name-asian="標楷體" fo:color="#000000" style:font-size-complex="18pt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9" style:family="table-row">
      <style:table-row-properties style:min-row-height="0.5555in" style:use-optimal-row-height="false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5" style:family="table-row">
      <style:table-row-properties style:min-row-height="0.1972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3333in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color="#000000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color="#000000"/>
    </style:style>
    <style:style style:name="TableRow226" style:family="table-row">
      <style:table-row-properties style:min-row-height="0.1972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fo:color="#000000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color="#000000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fo:color="#000000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fo:color="#000000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258" style:parent-style-name="預設段落字型" style:family="text">
      <style:text-properties style:font-name-asian="標楷體" fo:color="#000000" style:font-size-complex="18pt"/>
    </style:style>
    <style:style style:name="T259" style:parent-style-name="預設段落字型" style:family="text">
      <style:text-properties style:font-name-asian="標楷體" fo:color="#000000" style:font-size-complex="18pt"/>
    </style:style>
    <style:style style:name="T260" style:parent-style-name="預設段落字型" style:family="text">
      <style:text-properties style:font-name-asian="標楷體" fo:color="#000000" style:font-size-complex="18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fo:color="#000000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color="#000000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fo:color="#000000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fo:color="#000000"/>
    </style:style>
    <style:style style:name="TableRow277" style:family="table-row">
      <style:table-row-properties style:min-row-height="0.1972in"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T286" style:parent-style-name="預設段落字型" style:family="text">
      <style:text-properties style:font-name-asian="標楷體" fo:color="#000000" style:letter-kerning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fo:color="#000000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fo:color="#000000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fo:color="#000000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fo:color="#000000"/>
    </style:style>
    <style:style style:name="TableRow303" style:family="table-row">
      <style:table-row-properties style:min-row-height="0.1972in"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308" style:parent-style-name="預設段落字型" style:family="text">
      <style:text-properties style:font-name-asian="標楷體" fo:color="#000000" style:font-size-complex="18pt"/>
    </style:style>
    <style:style style:name="T309" style:parent-style-name="預設段落字型" style:family="text">
      <style:text-properties style:font-name-asian="標楷體" fo:color="#000000" style:font-size-complex="18pt"/>
    </style:style>
    <style:style style:name="T310" style:parent-style-name="預設段落字型" style:family="text">
      <style:text-properties style:font-name-asian="標楷體" fo:color="#000000" style:font-size-complex="18pt"/>
    </style:style>
    <style:style style:name="T311" style:parent-style-name="預設段落字型" style:family="text">
      <style:text-properties style:font-name-asian="標楷體" fo:color="#000000" style:font-size-complex="18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fo:color="#000000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 style:font-weight-complex="bold" fo:color="#000000" style:letter-kerning="false"/>
    </style:style>
    <style:style style:name="T323" style:parent-style-name="預設段落字型" style:family="text">
      <style:text-properties style:font-name-asian="標楷體" style:font-weight-complex="bold" fo:color="#000000" style:letter-kerning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fo:color="#000000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fo:color="#000000"/>
    </style:style>
    <style:style style:name="TableRow330" style:family="table-row">
      <style:table-row-properties style:min-row-height="0.1972in"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338" style:parent-style-name="預設段落字型" style:family="text">
      <style:text-properties style:font-name-asian="標楷體" fo:color="#000000" style:letter-kerning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fo:color="#000000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color="#00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fo:color="#000000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fo:color="#000000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fo:color="#000000"/>
    </style:style>
    <style:style style:name="TableRow355" style:family="table-row">
      <style:table-row-properties style:min-row-height="0.1972in"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362" style:parent-style-name="預設段落字型" style:family="text">
      <style:text-properties style:font-name-asian="標楷體" fo:color="#000000" style:letter-kerning="false"/>
    </style:style>
    <style:style style:name="T363" style:parent-style-name="預設段落字型" style:family="text">
      <style:text-properties style:font-name-asian="標楷體" fo:color="#000000" style:letter-kerning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fo:color="#000000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fo:color="#000000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color="#000000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fo:color="#000000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fo:color="#000000"/>
    </style:style>
    <style:style style:name="P380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8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0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1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5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8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5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6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7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1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80624-0628</text:p>
          </table:table-cell>
          <table:covered-table-cell/>
          <table:table-cell table:style-name="TableCell35">
            <text:p text:style-name="P36">1080701-0705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4.71</text:p>
          </table:table-cell>
          <table:covered-table-cell/>
          <table:table-cell table:style-name="TableCell49">
            <text:p text:style-name="P50">62.90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108</text:p>
          </table:table-cell>
          <table:covered-table-cell/>
          <table:table-cell table:style-name="TableCell59">
            <text:p text:style-name="P60">31.079</text:p>
          </table:table-cell>
          <table:table-cell table:style-name="TableCell61">
            <text:p text:style-name="P62"><text:span text:style-name="T63">-</text:span><text:span text:style-name="T64">2</text:span><text:span text:style-name="T65">.</text:span><text:span text:style-name="T66">31</text:span><text:span text:style-name="T67">%</text:span></text:p>
          </table:table-cell>
        </table:table-row>
        <table:table-row table:style-name="TableRow68">
          <table:table-cell table:style-name="TableCell69">
            <text:p text:style-name="P70"><text:span text:style-name="T71">92</text:span><text:span text:style-name="T72">無鉛汽油</text:span><text:span text:style-name="T73">(</text:span><text:span text:style-name="T74">元</text:span><text:span text:style-name="T75">/</text:span><text:span text:style-name="T76">公升</text:span><text:span text:style-name="T77">)</text:span></text:p>
          </table:table-cell>
          <table:table-cell table:style-name="TableCell78" table:number-rows-spanned="2">
            <text:p text:style-name="P79"><text:span text:style-name="T80">還原依機制計算應調整價格之稅前批售價</text:span></text:p>
          </table:table-cell>
          <table:table-cell table:style-name="TableCell81">
            <text:p text:style-name="P82">16.74</text:p>
          </table:table-cell>
          <table:table-cell table:style-name="TableCell83" table:number-rows-spanned="2">
            <text:p text:style-name="P84"><text:span text:style-name="T85">依變動幅度計算</text:span><text:span text:style-name="T86"><text:s text:c="6"/></text:span><text:span text:style-name="T87">之稅前批售價</text:span></text:p>
          </table:table-cell>
          <table:table-cell table:style-name="TableCell88">
            <text:p text:style-name="P89">16.35</text:p>
          </table:table-cell>
        </table:table-row>
        <table:table-row table:style-name="TableRow90">
          <table:table-cell table:style-name="TableCell91">
            <text:p text:style-name="P92"><text:span text:style-name="T93">超柴</text:span><text:span text:style-name="T94">(</text:span><text:span text:style-name="T95">元</text:span><text:span text:style-name="T96">/</text:span><text:span text:style-name="T97">公升</text:span><text:span text:style-name="T98">)</text:span></text:p>
          </table:table-cell>
          <table:covered-table-cell>
            <text:p text:style-name="P99"/>
          </table:covered-table-cell>
          <table:table-cell table:style-name="TableCell100">
            <text:p text:style-name="P101">18.16</text:p>
          </table:table-cell>
          <table:covered-table-cell>
            <text:p text:style-name="P102"/>
          </table:covered-table-cell>
          <table:table-cell table:style-name="TableCell103">
            <text:p text:style-name="P104">17.74</text:p>
          </table:table-cell>
        </table:table-row>
      </table:table>
      <text:p text:style-name="P105"><text:span text:style-name="T106">備註：</text:span><text:span text:style-name="T107">1.</text:span><text:span text:style-name="T108">每週調價時，以當週</text:span><text:span text:style-name="T109">70%Dubai+30%Brent</text:span><text:span text:style-name="T110">平均價格乘以匯率均價與前週</text:span><text:span text:style-name="T111">70%Dubai+30%Brent</text:span><text:span text:style-name="T112">平均價格</text:span></text:p>
      <text:p text:style-name="P113"><text:span text:style-name="T114">乘以匯率均價之</text:span><text:span text:style-name="T115">80%</text:span><text:span text:style-name="T116">變動幅度計算調整價格。</text:span></text:p>
      <text:p text:style-name="P117"><text:span text:style-name="T118">2.</text:span><text:span text:style-name="T119">還原依機制計算應調整價格係為不考量政府及中油負擔，依機制計算應調整之價格。</text:span></text:p>
      <text:p text:style-name="P120">中油公司汽柴油各油品調整金額計算表</text:p>
      <text:p text:style-name="P121"><text:span text:style-name="T122">單位：元</text:span><text:span text:style-name="T123">/</text:span><text:span text:style-name="T124">公升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調價生效</text:p>
            <text:p text:style-name="P138"><text:span text:style-name="T139">日期</text:span></text:p>
          </table:table-cell>
          <table:table-cell table:style-name="TableCell140">
            <text:p text:style-name="P141"><text:span text:style-name="T142">108</text:span><text:span text:style-name="T143">.0</text:span><text:span text:style-name="T144">7</text:span><text:span text:style-name="T145">.</text:span><text:span text:style-name="T146">01</text:span></text:p>
          </table:table-cell>
          <table:table-cell table:style-name="TableCell147">
            <text:p text:style-name="P148"><text:span text:style-name="T149">108</text:span><text:span text:style-name="T150">.</text:span><text:span text:style-name="T151">0</text:span><text:span text:style-name="T152">7</text:span><text:span text:style-name="T153">.</text:span><text:span text:style-name="T154">0</text:span><text:span text:style-name="T155">8</text:span></text:p>
          </table:table-cell>
          <table:table-cell table:style-name="TableCell156" table:number-rows-spanned="2">
            <text:p text:style-name="P157">考量亞鄰競爭國可調零售價</text:p>
            <text:p text:style-name="P158">C</text:p>
          </table:table-cell>
          <table:table-cell table:style-name="TableCell159" table:number-rows-spanned="2">
            <text:p text:style-name="P160">本週計算吸收金額基準價</text:p>
            <text:p text:style-name="P161">D</text:p>
          </table:table-cell>
          <table:table-cell table:style-name="TableCell162" table:number-rows-spanned="2">
            <text:p text:style-name="P163">吸收金額</text:p>
            <text:p text:style-name="P164"><text:span text:style-name="T165">E=D*</text:span><text:span text:style-name="T166">吸收比例</text:span></text:p>
          </table:table-cell>
          <table:table-cell table:style-name="TableCell167" table:number-rows-spanned="2">
            <text:p text:style-name="P168">可調零售價</text:p>
            <text:p text:style-name="P169">F=C-E</text:p>
          </table:table-cell>
          <table:table-cell table:style-name="TableCell170" table:number-rows-spanned="2">
            <text:p text:style-name="P171">實調</text:p>
            <text:p text:style-name="P172">金額</text:p>
            <text:p text:style-name="P173">G=F-A</text:p>
          </table:table-cell>
          <table:table-cell table:style-name="TableCell174" table:number-rows-spanned="2">
            <text:p text:style-name="P175"><text:span text:style-name="T176">調整後</text:span></text:p>
            <text:p text:style-name="P177">零售價</text:p>
            <text:p text:style-name="P178">G=A+G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公告參考零售價</text:p>
            <text:p text:style-name="P183"><text:span text:style-name="T184">A</text:span></text:p>
          </table:table-cell>
          <table:table-cell table:style-name="TableCell185">
            <text:p text:style-name="P186">換算零售價</text:p>
            <text:p text:style-name="P187"><text:span text:style-name="T188">B</text:span>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<text:span text:style-name="T198">92</text:span><text:span text:style-name="T199">無鉛汽油</text:span><text:span text:style-name="T200">(</text:span><text:span text:style-name="T201">元</text:span><text:span text:style-name="T202">/</text:span><text:span text:style-name="T203">公升</text:span><text:span text:style-name="T204">)</text:span></text:p>
          </table:table-cell>
          <table:table-cell table:style-name="TableCell205">
            <text:p text:style-name="P206">27.6</text:p>
          </table:table-cell>
          <table:table-cell table:style-name="TableCell207">
            <text:p text:style-name="P208"><text:span text:style-name="T209">2</text:span><text:span text:style-name="T210">7</text:span><text:span text:style-name="T211">.</text:span><text:span text:style-name="T212">2</text:span><text:span text:style-name="T213">*</text:span></text:p>
          </table:table-cell>
          <table:table-cell table:style-name="TableCell214">
            <text:p text:style-name="P215">27.2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-0.4</text:p>
          </table:table-cell>
          <table:table-cell table:style-name="TableCell224">
            <text:p text:style-name="P225">27.2</text:p>
          </table:table-cell>
        </table:table-row>
        <table:table-row table:style-name="TableRow226">
          <table:table-cell table:style-name="TableCell227">
            <text:p text:style-name="P228"><text:span text:style-name="T229">95</text:span><text:span text:style-name="T230">無鉛汽油</text:span><text:span text:style-name="T231">(</text:span><text:span text:style-name="T232">元</text:span><text:span text:style-name="T233">/</text:span><text:span text:style-name="T234">公升</text:span><text:span text:style-name="T235">)</text:span></text:p>
          </table:table-cell>
          <table:table-cell table:style-name="TableCell236">
            <text:p text:style-name="P237">29.1</text:p>
          </table:table-cell>
          <table:table-cell table:style-name="TableCell238">
            <text:p text:style-name="P239">28.7</text:p>
          </table:table-cell>
          <table:table-cell table:style-name="TableCell240">
            <text:p text:style-name="P241">28.7</text:p>
          </table:table-cell>
          <table:table-cell table:style-name="TableCell242">
            <text:p text:style-name="P243">0.0</text:p>
          </table:table-cell>
          <table:table-cell table:style-name="TableCell244">
            <text:p text:style-name="P245">0.0</text:p>
          </table:table-cell>
          <table:table-cell table:style-name="TableCell246">
            <text:p text:style-name="P247">28.7</text:p>
          </table:table-cell>
          <table:table-cell table:style-name="TableCell248">
            <text:p text:style-name="P249">-0.4</text:p>
          </table:table-cell>
          <table:table-cell table:style-name="TableCell250">
            <text:p text:style-name="P251">28.7</text:p>
          </table:table-cell>
        </table:table-row>
        <table:table-row table:style-name="TableRow252">
          <table:table-cell table:style-name="TableCell253">
            <text:p text:style-name="P254">酒精汽油</text:p>
            <text:p text:style-name="P255"><text:span text:style-name="T256">(</text:span><text:span text:style-name="T257">元</text:span><text:span text:style-name="T258">/</text:span><text:span text:style-name="T259">公升</text:span><text:span text:style-name="T260">)</text:span></text:p>
          </table:table-cell>
          <table:table-cell table:style-name="TableCell261">
            <text:p text:style-name="P262">29.1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-0.4</text:p>
          </table:table-cell>
          <table:table-cell table:style-name="TableCell275">
            <text:p text:style-name="P276">28.7</text:p>
          </table:table-cell>
        </table:table-row>
        <table:table-row table:style-name="TableRow277">
          <table:table-cell table:style-name="TableCell278">
            <text:p text:style-name="P279"><text:span text:style-name="T280">98</text:span><text:span text:style-name="T281">無鉛汽油</text:span><text:span text:style-name="T282">(</text:span><text:span text:style-name="T283">元</text:span><text:span text:style-name="T284">/</text:span><text:span text:style-name="T285">公升</text:span><text:span text:style-name="T286">)</text:span></text:p>
          </table:table-cell>
          <table:table-cell table:style-name="TableCell287">
            <text:p text:style-name="P288">31.1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-0.4</text:p>
          </table:table-cell>
          <table:table-cell table:style-name="TableCell301">
            <text:p text:style-name="P302">30.7</text:p>
          </table:table-cell>
        </table:table-row>
        <table:table-row table:style-name="TableRow303">
          <table:table-cell table:style-name="TableCell304">
            <text:p text:style-name="P305">超級柴油</text:p>
            <text:p text:style-name="P306"><text:span text:style-name="T307">(</text:span><text:span text:style-name="T308">元</text:span><text:span text:style-name="T309">/</text:span><text:span text:style-name="T310">公升</text:span><text:span text:style-name="T311">)</text:span></text:p>
          </table:table-cell>
          <table:table-cell table:style-name="TableCell312">
            <text:p text:style-name="P313">25.5</text:p>
          </table:table-cell>
          <table:table-cell table:style-name="TableCell314">
            <text:p text:style-name="P315">25.1</text:p>
          </table:table-cell>
          <table:table-cell table:style-name="TableCell316">
            <text:p text:style-name="P317">25.1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0</text:span><text:span text:style-name="T323">.0</text:span></text:p>
          </table:table-cell>
          <table:table-cell table:style-name="TableCell324">
            <text:p text:style-name="P325">25.1</text:p>
          </table:table-cell>
          <table:table-cell table:style-name="TableCell326">
            <text:p text:style-name="P327">-0.4</text:p>
          </table:table-cell>
          <table:table-cell table:style-name="TableCell328">
            <text:p text:style-name="P329">25.1</text:p>
          </table:table-cell>
        </table:table-row>
        <table:table-row table:style-name="TableRow330">
          <table:table-cell table:style-name="TableCell331">
            <text:p text:style-name="P332"><text:span text:style-name="T333">海運重柴油</text:span><text:span text:style-name="T334">(</text:span><text:span text:style-name="T335">元</text:span><text:span text:style-name="T336">/</text:span><text:span text:style-name="T337">公秉</text:span><text:span text:style-name="T338">)</text:span></text:p>
          </table:table-cell>
          <table:table-cell table:style-name="TableCell339">
            <text:p text:style-name="P340">25,00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-400</text:p>
          </table:table-cell>
          <table:table-cell table:style-name="TableCell353">
            <text:p text:style-name="P354">24,600</text:p>
          </table:table-cell>
        </table:table-row>
        <table:table-row table:style-name="TableRow355">
          <table:table-cell table:style-name="TableCell356">
            <text:p text:style-name="P357"><text:span text:style-name="T358">甲種漁船油</text:span><text:span text:style-name="T359">(</text:span><text:span text:style-name="T360">元</text:span><text:span text:style-name="T361">/</text:span><text:span text:style-name="T362">公秉</text:span><text:span text:style-name="T363">)</text:span></text:p>
          </table:table-cell>
          <table:table-cell table:style-name="TableCell364">
            <text:p text:style-name="P365">18,293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-400</text:p>
          </table:table-cell>
          <table:table-cell table:style-name="TableCell378">
            <text:p text:style-name="P379">17,893</text:p>
          </table:table-cell>
        </table:table-row>
      </table:table>
      <text:p text:style-name="P380"><text:span text:style-name="T381">備註：</text:span><text:span text:style-name="T382">1.</text:span><text:span text:style-name="T383">換算零售價係依變動幅度計算之稅前批售價加計稅費。</text:span><text:span text:style-name="T384">另石油基金及</text:span><text:span text:style-name="T385">空土污費</text:span><text:span text:style-name="T386">合併為</text:span><text:span text:style-name="T387">能源及</text:span><text:span text:style-name="T388">環境負擔。</text:span></text:p>
      <text:p text:style-name="P389">*2.本週92無鉛汽油換算零售價已扣除101.4.2因擴大與95價差少調之0.8元。</text:p>
      <text:p text:style-name="P390">3.換算零售價係不考量中油配合政策吸收或降價回饋，依機制計算應調整金額。</text:p>
      <text:p text:style-name="P391"><text:span text:style-name="T392">4</text:span><text:span text:style-name="T393">.</text:span><text:span text:style-name="T394">海運重柴油及甲種漁船油調整金額比照超級柴油之調整金額。</text:span></text:p>
      <text:p text:style-name="P395"><text:span text:style-name="T396">5.103.7.11</text:span><text:span text:style-name="T397">起本公司供應之超級柴油為不含生質燃料之柴油，原高級柴油取消不再供應。</text:span></text:p>
      <text:p text:style-name="P398"><text:span text:style-name="T399">6</text:span><text:span text:style-name="T400">.</text:span><text:span text:style-name="T401">本表汽、柴油調整後零售價內含貨物稅、</text:span><text:span text:style-name="T402">能源及</text:span><text:span text:style-name="T403">環境負擔</text:span><text:span text:style-name="T404">及營業稅等稅額，其中</text:span><text:span text:style-name="T405">95</text:span><text:span text:style-name="T406">無鉛汽油稅額合計每公升</text:span><text:span text:style-name="T407">8.</text:span><text:span text:style-name="T408">6</text:span><text:span text:style-name="T409">4</text:span><text:span text:style-name="T410">超級柴油稅額合計每公升</text:span><text:span text:style-name="T411">5.</text:span><text:span text:style-name="T412">7</text:span><text:span text:style-name="T413">3</text:span><text:span text:style-name="T414">元。</text:span></text:p>
      <text:p text:style-name="P415">7.經濟部107年5月11日記者會宣布採行油價平穩措施，95無鉛汽油每公升大於等於30、32.5及35元時，上漲(下跌)時分別少漲(少跌)25%、50%及75%。</text:p>
      <text:p text:style-name="P416">8.本表本週計算汽油吸收金額之基準為95無鉛汽油換算零售價與30之價差，如95無鉛汽油換算零售價低於30以下，則列計為0，柴油吸收金額則比照95無鉛汽油。<text:s/></text:p>
      <text:p text:style-name="P417"><text:span text:style-name="T418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9-07-06T01:30:00Z</meta:creation-date>
    <dc:date>2019-07-06T01:30:00Z</dc:date>
    <meta:print-date>2019-07-06T01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343" meta:row-count="9" meta:non-whitespace-character-count="1145"/>
  </office:meta>
</office:document-meta>
</file>