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P37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/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916-0920</text:p>
          </table:table-cell>
          <table:covered-table-cell/>
          <table:table-cell table:style-name="TableCell35">
            <text:p text:style-name="P36">1080923-092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75</text:p>
          </table:table-cell>
          <table:covered-table-cell/>
          <table:table-cell table:style-name="TableCell49">
            <text:p text:style-name="P50">62.6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05</text:p>
          </table:table-cell>
          <table:covered-table-cell/>
          <table:table-cell table:style-name="TableCell59">
            <text:p text:style-name="P60">31.037</text:p>
          </table:table-cell>
          <table:table-cell table:style-name="TableCell61">
            <text:p text:style-name="P62"><text:span text:style-name="T63">-2</text:span><text:span text:style-name="T64">.51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6.71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6.29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8.14</text:p>
          </table:table-cell>
          <table:covered-table-cell>
            <text:p text:style-name="P100"/>
          </table:covered-table-cell>
          <table:table-cell table:style-name="TableCell101">
            <text:p text:style-name="P102">17.68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8</text:span><text:span text:style-name="T141">.0</text:span><text:span text:style-name="T142">9</text:span><text:span text:style-name="T143">.</text:span><text:span text:style-name="T144">23</text:span></text:p>
          </table:table-cell>
          <table:table-cell table:style-name="TableCell145">
            <text:p text:style-name="P146"><text:span text:style-name="T147">108</text:span><text:span text:style-name="T148">.</text:span><text:span text:style-name="T149">0</text:span><text:span text:style-name="T150">9</text:span><text:span text:style-name="T151">.</text:span><text:span text:style-name="T152">3</text:span><text:span text:style-name="T153">0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27.3</text:p>
          </table:table-cell>
          <table:table-cell table:style-name="TableCell205">
            <text:p text:style-name="P206"><text:span text:style-name="T207">27.1</text:span><text:span text:style-name="T208">*</text:span></text:p>
          </table:table-cell>
          <table:table-cell table:style-name="TableCell209">
            <text:p text:style-name="P210">27.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-0.2</text:p>
          </table:table-cell>
          <table:table-cell table:style-name="TableCell219">
            <text:p text:style-name="P220">27.1</text:p>
          </table:table-cell>
        </table:table-row>
        <table:table-row table:style-name="TableRow221">
          <table:table-cell table:style-name="TableCell222">
            <text:p text:style-name="P223"><text:span text:style-name="T224">95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8.8</text:p>
          </table:table-cell>
          <table:table-cell table:style-name="TableCell233">
            <text:p text:style-name="P234">28.6</text:p>
          </table:table-cell>
          <table:table-cell table:style-name="TableCell235">
            <text:p text:style-name="P236">28.6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28.6</text:p>
          </table:table-cell>
          <table:table-cell table:style-name="TableCell243">
            <text:p text:style-name="P244">-0.2</text:p>
          </table:table-cell>
          <table:table-cell table:style-name="TableCell245">
            <text:p text:style-name="P246">28.6</text:p>
          </table:table-cell>
        </table:table-row>
        <table:table-row table:style-name="TableRow247">
          <table:table-cell table:style-name="TableCell248">
            <text:p text:style-name="P249">酒精汽油</text:p>
            <text:p text:style-name="P250"><text:span text:style-name="T251">(</text:span><text:span text:style-name="T252">元</text:span><text:span text:style-name="T253">/</text:span><text:span text:style-name="T254">公升</text:span><text:span text:style-name="T255">)</text:span></text:p>
          </table:table-cell>
          <table:table-cell table:style-name="TableCell256">
            <text:p text:style-name="P257">28.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-0.2</text:p>
          </table:table-cell>
          <table:table-cell table:style-name="TableCell270">
            <text:p text:style-name="P271">28.6</text:p>
          </table:table-cell>
        </table:table-row>
        <table:table-row table:style-name="TableRow272">
          <table:table-cell table:style-name="TableCell273">
            <text:p text:style-name="P274"><text:span text:style-name="T275">98</text:span><text:span text:style-name="T276">無鉛汽油</text:span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30.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-0.2</text:p>
          </table:table-cell>
          <table:table-cell table:style-name="TableCell296">
            <text:p text:style-name="P297">30.6</text:p>
          </table:table-cell>
        </table:table-row>
        <table:table-row table:style-name="TableRow298">
          <table:table-cell table:style-name="TableCell299">
            <text:p text:style-name="P300">超級柴油</text:p>
            <text:p text:style-name="P301"><text:span text:style-name="T302">(</text:span><text:span text:style-name="T303">元</text:span><text:span text:style-name="T304">/</text:span><text:span text:style-name="T305">公升</text:span><text:span text:style-name="T306">)</text:span></text:p>
          </table:table-cell>
          <table:table-cell table:style-name="TableCell307">
            <text:p text:style-name="P308">25.5</text:p>
          </table:table-cell>
          <table:table-cell table:style-name="TableCell309">
            <text:p text:style-name="P310">25.0</text:p>
          </table:table-cell>
          <table:table-cell table:style-name="TableCell311">
            <text:p text:style-name="P312">25.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.0</text:span></text:p>
          </table:table-cell>
          <table:table-cell table:style-name="TableCell318">
            <text:p text:style-name="P319">25.0</text:p>
          </table:table-cell>
          <table:table-cell table:style-name="TableCell320">
            <text:p text:style-name="P321">-0.5</text:p>
          </table:table-cell>
          <table:table-cell table:style-name="TableCell322">
            <text:p text:style-name="P323">25.0</text:p>
          </table:table-cell>
        </table:table-row>
        <table:table-row table:style-name="TableRow324">
          <table:table-cell table:style-name="TableCell325">
            <text:p text:style-name="P326"><text:span text:style-name="T327">海運重柴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25,0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-500</text:p>
          </table:table-cell>
          <table:table-cell table:style-name="TableCell347">
            <text:p text:style-name="P348">24,500</text:p>
          </table:table-cell>
        </table:table-row>
        <table:table-row table:style-name="TableRow349">
          <table:table-cell table:style-name="TableCell350">
            <text:p text:style-name="P351"><text:span text:style-name="T352">甲種漁船油</text:span><text:span text:style-name="T353">(</text:span><text:span text:style-name="T354">元</text:span><text:span text:style-name="T355">/</text:span><text:span text:style-name="T356">公秉</text:span><text:span text:style-name="T357">)</text:span></text:p>
          </table:table-cell>
          <table:table-cell table:style-name="TableCell358">
            <text:p text:style-name="P359">18,29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-500</text:p>
          </table:table-cell>
          <table:table-cell table:style-name="TableCell372">
            <text:p text:style-name="P373">17,793</text:p>
          </table:table-cell>
        </table:table-row>
      </table:table>
      <text:p text:style-name="P374"><text:span text:style-name="T375">備註：</text:span><text:span text:style-name="T376">1.</text:span><text:span text:style-name="T377">換算零售價係依變動幅度計算之稅前批售價加計稅費。</text:span><text:span text:style-name="T378">另石油基金及</text:span><text:span text:style-name="T379">空土污費</text:span><text:span text:style-name="T380">合併為</text:span><text:span text:style-name="T381">能源及</text:span><text:span text:style-name="T382">環境負擔。</text:span></text:p>
      <text:p text:style-name="P383">*2.本週92無鉛汽油換算零售價已扣除101.4.2因擴大與95價差少調之0.8元。</text:p>
      <text:p text:style-name="P384">3.換算零售價係不考量中油配合政策吸收或降價回饋，依機制計算應調整金額。</text:p>
      <text:p text:style-name="P385"><text:span text:style-name="T386">4</text:span><text:span text:style-name="T387">.</text:span><text:span text:style-name="T388">海運重柴油及甲種漁船油調整金額比照超級柴油之調整金額。</text:span></text:p>
      <text:p text:style-name="P389"><text:span text:style-name="T390">5.103.7.11</text:span><text:span text:style-name="T391">起本公司供應之超級</text:span><text:span text:style-name="T392">柴油為不含生質燃料之柴油，原高級柴油取消不再供應。</text:span></text:p>
      <text:p text:style-name="P393"><text:span text:style-name="T394">6</text:span><text:span text:style-name="T395">.</text:span><text:span text:style-name="T396">本表汽、柴油調整後零售價內含貨物稅、</text:span><text:span text:style-name="T397">能源及</text:span><text:span text:style-name="T398">環境負擔</text:span><text:span text:style-name="T399">及營業稅等稅額，其中</text:span><text:span text:style-name="T400">95</text:span><text:span text:style-name="T401">無鉛汽油稅額合計每公升</text:span><text:span text:style-name="T402">8.6</text:span><text:span text:style-name="T403">3</text:span><text:span text:style-name="T404">元、</text:span><text:span text:style-name="T405">超級柴油稅額合計每公升</text:span><text:span text:style-name="T406">5.</text:span><text:span text:style-name="T407">7</text:span><text:span text:style-name="T408">2</text:span><text:span text:style-name="T409">元。</text:span></text:p>
      <text:p text:style-name="P410">7.經濟部107年5月11日記者會宣布採行油價平穩措施，95無鉛汽油每公升大於等於30、32.5及35元時，上漲(下跌)時分別少漲(少跌)25%、50%及75%。</text:p>
      <text:p text:style-name="P411">8.本表本週計算汽油吸收金額之基準為95無鉛汽油換算零售價與30之價差，如95無鉛汽油換算零售價低於30以下，則列計為0，柴油吸收金額則比照95無鉛汽油。</text:p>
      <text:p text:style-name="P412"><text:s/></text:p>
      <text:p text:style-name="P413"><text:span text:style-name="T41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0-01T00:16:00Z</meta:creation-date>
    <dc:date>2019-10-01T00:16:00Z</dc:date>
    <meta:print-date>2019-10-01T0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