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111-1115</text:p>
          </table:table-cell>
          <table:covered-table-cell/>
          <table:table-cell table:style-name="TableCell35">
            <text:p text:style-name="P36">1081118-112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02</text:p>
          </table:table-cell>
          <table:covered-table-cell/>
          <table:table-cell table:style-name="TableCell49">
            <text:p text:style-name="P50">62.5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496</text:p>
          </table:table-cell>
          <table:covered-table-cell/>
          <table:table-cell table:style-name="TableCell59">
            <text:p text:style-name="P60">30.510</text:p>
          </table:table-cell>
          <table:table-cell table:style-name="TableCell61">
            <text:p text:style-name="P62"><text:span text:style-name="T63">+</text:span><text:span text:style-name="T64">0.</text:span><text:span text:style-name="T65">6</text:span><text:span text:style-name="T66">9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5.95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06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30</text:p>
          </table:table-cell>
          <table:covered-table-cell>
            <text:p text:style-name="P102"/>
          </table:covered-table-cell>
          <table:table-cell table:style-name="TableCell103">
            <text:p text:style-name="P104">17.42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</text:span><text:span text:style-name="T144">1</text:span><text:span text:style-name="T145">1</text:span><text:span text:style-name="T146">.</text:span><text:span text:style-name="T147">1</text:span><text:span text:style-name="T148">8</text:span></text:p>
          </table:table-cell>
          <table:table-cell table:style-name="TableCell149">
            <text:p text:style-name="P150"><text:span text:style-name="T151">108</text:span><text:span text:style-name="T152">.</text:span><text:span text:style-name="T153">1</text:span><text:span text:style-name="T154">1</text:span><text:span text:style-name="T155">.</text:span><text:span text:style-name="T156">25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6.8</text:p>
          </table:table-cell>
          <table:table-cell table:style-name="TableCell208">
            <text:p text:style-name="P209"><text:span text:style-name="T210">26.</text:span><text:span text:style-name="T211">9</text:span><text:span text:style-name="T212">*</text:span></text:p>
          </table:table-cell>
          <table:table-cell table:style-name="TableCell213">
            <text:p text:style-name="P214">26.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1</text:p>
          </table:table-cell>
          <table:table-cell table:style-name="TableCell223">
            <text:p text:style-name="P224">26.9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3</text:p>
          </table:table-cell>
          <table:table-cell table:style-name="TableCell237">
            <text:p text:style-name="P238">28.4</text:p>
          </table:table-cell>
          <table:table-cell table:style-name="TableCell239">
            <text:p text:style-name="P240">28.4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8.4</text:p>
          </table:table-cell>
          <table:table-cell table:style-name="TableCell247">
            <text:p text:style-name="P248">+0.1</text:p>
          </table:table-cell>
          <table:table-cell table:style-name="TableCell249">
            <text:p text:style-name="P250">28.4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/text:p>
          </table:table-cell>
          <table:table-cell table:style-name="TableCell274">
            <text:p text:style-name="P275">28.4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1</text:p>
          </table:table-cell>
          <table:table-cell table:style-name="TableCell300">
            <text:p text:style-name="P301">30.4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4.6</text:p>
          </table:table-cell>
          <table:table-cell table:style-name="TableCell313">
            <text:p text:style-name="P314">24.7</text:p>
          </table:table-cell>
          <table:table-cell table:style-name="TableCell315">
            <text:p text:style-name="P316">24.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4.7</text:p>
          </table:table-cell>
          <table:table-cell table:style-name="TableCell325">
            <text:p text:style-name="P326">+0.1</text:p>
          </table:table-cell>
          <table:table-cell table:style-name="TableCell327">
            <text:p text:style-name="P328">24.7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1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100</text:p>
          </table:table-cell>
          <table:table-cell table:style-name="TableCell352">
            <text:p text:style-name="P353">24,2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3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100</text:p>
          </table:table-cell>
          <table:table-cell table:style-name="TableCell377">
            <text:p text:style-name="P378">17,4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6</text:span><text:span text:style-name="T408">2</text:span><text:span text:style-name="T409">元、</text:span><text:span text:style-name="T410">超級柴油稅額合計每公升</text:span><text:span text:style-name="T411">5.</text:span><text:span text:style-name="T412">7</text:span><text:span text:style-name="T413">1</text:span><text:span text:style-name="T414">元</text:span><text:span text:style-name="T415">。</text:span></text:p>
      <text:p text:style-name="P416">7.經濟部107年5月11日記者會宣布採行油價平穩措施，95無鉛汽油每公升大於等於30、32.5及35元時，上漲(下跌)時分別少漲(少跌)25%、50%及75%。</text:p>
      <text:p text:style-name="P417">8.本表本週計算汽油吸收金額之基準為95無鉛汽油換算零售價與30之價差，如95無鉛汽油換算零售價低於30以下，則列計為0，柴油吸收金額則比照95無鉛汽油。</text:p>
      <text:p text:style-name="P418"><text:span text:style-name="T41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1-25T01:17:00Z</meta:creation-date>
    <dc:date>2019-11-25T01:17:00Z</dc:date>
    <meta:print-date>2019-11-25T0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