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line-height="0.917cm" fo:text-align="justify" style:justify-single-word="false" fo:orphans="2" fo:widows="2" fo:text-indent="1.235cm" style:auto-text-indent="false" style:punctuation-wrap="hanging"/>
    </style:style>
    <style:style style:name="P2" style:family="paragraph" style:parent-style-name="Standard" style:master-page-name="Standard">
      <style:paragraph-properties fo:text-align="end" style:justify-single-word="false" fo:orphans="2" fo:widows="2" style:page-number="auto"/>
    </style:style>
    <style:style style:name="P3" style:family="paragraph" style:parent-style-name="Footer">
      <style:paragraph-properties fo:text-align="center" style:justify-single-word="false"/>
    </style:style>
    <style:style style:name="T1" style:family="text">
      <style:text-properties fo:color="#000000" style:font-name="標楷體" fo:font-size="18pt" style:letter-kerning="false" style:font-name-asian="標楷體1" style:font-size-asian="18pt" style:font-name-complex="新細明體1" style:font-size-complex="18pt"/>
    </style:style>
    <style:style style:name="T2" style:family="text">
      <style:text-properties fo:color="#000000" style:font-name="標楷體" fo:font-size="16pt" style:letter-kerning="false" style:font-name-asian="標楷體1" style:font-size-asian="16pt" style:font-name-complex="新細明體1" style:font-size-complex="16pt"/>
    </style:style>
    <style:style style:name="T3" style:family="text">
      <style:text-properties fo:color="#000000" style:font-name="標楷體" fo:font-size="16pt" fo:letter-spacing="0.026cm" style:font-name-asian="標楷體1" style:font-size-asian="16pt" style:font-name-complex="新細明體1" style:font-size-complex="16pt"/>
    </style:style>
    <style:style style:name="T4" style:family="text">
      <style:text-properties fo:color="#000000" style:font-name="標楷體" style:letter-kerning="false" style:font-name-asian="標楷體1" style:font-name-complex="新細明體1" style:font-size-complex="12pt"/>
    </style:style>
    <style:style style:name="T5" style:family="text">
      <style:text-properties fo:color="#000000" style:font-name="新細明體" style:letter-kerning="false" style:font-name-asian="新細明體1" style:font-name-complex="新細明體1" style:font-size-complex="12pt"/>
    </style:style>
    <style:style style:name="T6"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公平交易委員會新聞資料 </text:span><text:span text:style-name="T2"><text:s text:c="2"/></text:span><text:span text:style-name="T4">107年3月10日</text:span></text:p>
      <text:p text:style-name="P1"><text:span text:style-name="T3">有關今(10)日媒體報導「衛生紙大廠於3月1日已陸續通知通路調漲售價」乙事，公平會表示，針對三大衛生紙製造業者永豐餘消費品實業股份有限公司、英屬蓋曼群島商金百利克拉克股份有限公司台灣分公司、正隆股份有限公司已進行調查，截至目前該會調查瞭解，前揭衛生紙製造業者與通路業者對於價格並未決定。公平會並不排除後續再行約談。</text:span></text:p>
      <text:p text:style-name="P1"><text:span text:style-name="T3">公平會嚴正表示，無論是協商過程中通路業者如為行銷釋放不完整資訊而趁機拉抬民眾搶購心理、抑或三大衛生紙製造業者有意思聯絡或調漲價格之一致性共同行為，公平會如掌握相關事證，將予以嚴懲。至於市場狀況之掌握，公平會迄今無間斷派查，實體通路貨源趨穩，各通路檔期接續進行中。</text:span></text:p>
      <text:p text:style-name="P1"><text:span text:style-name="T3">公平會再次重申2月27日「倡議競爭及禁止聯合調漲衛生紙價格」會議向業者</text:span><text:span text:style-name="T2">宣達之重點，對於衛生紙等民生必需品</text:span><text:bookmark text:name="_GoBack"/><text:span text:style-name="T2">絕對禁止聯合調漲違反公平交易法情事，業者倘若有非合理調漲幅度，又調漲時程相近，則有聯合行為之疑慮。公平會提醒業者切勿觸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o</meta:initial-creator>
    <dc:creator>楊佳慧</dc:creator>
    <meta:editing-cycles>32</meta:editing-cycles>
    <meta:print-date>2018-03-10T06:09:00</meta:print-date>
    <meta:creation-date>2018-02-26T09:19:00</meta:creation-date>
    <dc:date>2018-03-10T07:10:00</dc:date>
    <meta:editing-duration>PT2H4M</meta:editing-duration>
    <meta:generator>LibreOffice/5.1.5.2$Windows_x86 LibreOffice_project/7a864d8825610a8c07cfc3bc01dd4fce6a9447e5</meta:generator>
    <meta:document-statistic meta:table-count="0" meta:image-count="0" meta:object-count="0" meta:page-count="1" meta:paragraph-count="5" meta:word-count="415" meta:character-count="425" meta:non-whitespace-character-count="4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