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office:automatic-styles>
  <office:body>
    <office:text text:use-soft-page-breaks="true">
      <text:p text:style-name="P1"><text:span text:style-name="T2">農委會：</text:span><text:span text:style-name="T3">甘藍價格回穩 拒絕政治擾亂市場價格</text:span></text:p>
      <text:p text:style-name="內文Web">　　行政院農業委員會表示，國內重要大宗蔬菜甘藍（高麗菜）正值盛產期，今年氣候平順、生育情形良好，單位面積產量高，面對此次蔬菜盛產導致價格滑落，該會從九月就已發出過量預警，目前全體動員，從內、外銷與加工多管齊下進行疏導，也協調農會供銷體系協助處理。<text:s/></text:p>
      <text:p text:style-name="內文"><text:span text:style-name="T4">中央、地方政府與農民團體攜手努力</text:span></text:p>
      <text:p text:style-name="內文Web">　　農委會說明，本日台北果菜市場甘藍均價偏低（每公斤2元）的產品，多屬到貨品質欠佳之次級品，初秋甘藍今日每公斤平均價為6.6元，比昨（10）日6.5元上漲0.1　元，仍高於監控價格5.0元，該會將持續積極掌握市況變化，並積極推動強化外銷、加工及多元行銷等各項產銷調節措施。<text:s/></text:p>
      <text:p text:style-name="內文Web">　　關於雲林縣長候選人張麗善與高雄市長候選人韓國瑜今天主張要設立農漁產品銷售平台乙節，根據農會法、漁會法第四條規定，農漁畜產品運銷本為農漁會之法定任務，農漁會依現行規定即可進行國內外農漁產品銷售。值此菜價低迷之際，全國組織最龐大的農民團體農會，應善盡農會法第一條有關保障農民權益，增加生產收益、發展農村經濟之宗旨，並有效協助農民度過難關。農會任務本來就有協助順暢產銷秩序這一項目，張麗善夫婿張永成先生身為全國農會總幹事，應捐棄政治立場協助政府，幫農民度過難關。<text:s/></text:p>
      <text:p text:style-name="內文"><text:span text:style-name="T5">現階段豬價平穩，並未釋出冷凍豬肉至市場</text:span></text:p>
      <text:p text:style-name="內文Web">　　對於有政治人物宣稱尚有9千公噸冷凍豬肉準備釋出市場說法，此種錯誤資訊將嚴重擾亂國內毛豬市場，進而影響到價格且傷害豬農。農委會畜牧處表示，畜產會於今年四月國內毛豬價格下滑至52元/公斤時，收購超重大肥豬11,230頭屠宰凍存，製成凍存豬肉629.4公噸，目前豬價平穩，並未釋出至市場。而委請畜產會配合毛豬產銷調節措施，所進口或屠宰凍存之冷凍豬肉，目前庫存量僅629.4公噸，並非外傳9千公噸，且現階段豬價平穩，不會釋出至市場。</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瑜瑛</meta:initial-creator>
    <dc:creator>徐瑜瑛</dc:creator>
    <meta:creation-date>2018-11-12T07:56:00Z</meta:creation-date>
    <dc:date>2018-11-12T07:56:00Z</dc: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