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政府積極穩定香蕉產銷　請勿再濫傳不實訊息傷害農民</text:span></text:p>
      <text:p text:style-name="內文Web"><text:bookmark-start text:name="_GoBack"/><text:bookmark-end text:name="_GoBack"/>　　針對近日網路濫傳高雄市旗山及美濃地區香蕉大量棄置照片，經農委會農糧署查證，該等照片係民國96年公共電視台所拍攝之畫面，與今年產銷情形無關。該署特予說明，本年春夏蕉產量較去年微幅減少1%，惟受氣候炎熱影響，各項夏季水果應市，造成香蕉價格下跌，該署早於4月起即擬妥各項措施，並落實推動，包括洽請超市量販店擴大行銷4,000公噸，輔導外銷1,000公噸，鼓勵企業團購及農民市集等多元行銷610公噸，並公告收購加工350公噸，另該署為強化處理機制，以優於市場行情啟動青香蕉格外品去化措施，目標5,000公噸，目前已有38處集貨場受理農民繳貨，將加速去化格外品，穏定香蕉價格。<text:s/></text:p>
      <text:p text:style-name="內文">　　該署進一步說明，相關輔導措施總處理量能達1萬公噸以上，可發揮穩定產銷功能。截至目前累計外銷數量已達994公噸，多元措施達1,140公噸，近日產地青香蕉外銷收購價已回穩至每公斤12元以上；產地青香蕉合格品價格每公斤6-8元，格外品部分由該署以優於市價每公斤3元持續辦理去商品化措施，減少市場干擾。該署呼籲，網路訊息眾多，請民眾勿轉傳未經確認之不實產銷訊息，以免再次傷害產業，損及農民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3208</meta:initial-creator>
    <dc:creator>she3208</dc:creator>
    <meta:creation-date>2018-06-06T00:05:00Z</meta:creation-date>
    <dc:date>2018-06-06T00:06:00Z</dc:date>
    <meta:print-date>2018-06-06T00:0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