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烟花颱風北偏　蔬菜供應正常　請消費者放心</text:p>
      <text:p text:style-name="內文"/>
      <text:p text:style-name="內文">　　行政院農業委員會農糧署表示，本(22)日臺北果菜市場蔬菜交易量1,335公噸，較昨日1,272公噸，增加63公噸，增幅5%；平均每公斤交易價格34.8元，較昨日40元，下跌5.2元，跌幅13%。價跌原因係產地增加供應，到貨充裕，以及氣象局颱風路徑修正北移，預期漲價心理減輕，致買氣轉弱所致。</text:p>
      <text:p text:style-name="內文">農糧署將持續關注各項農產品價格，確保蔬菜供應充裕</text:p>
      <text:p text:style-name="內文">　　</text:p>
      <text:p text:style-name="內文"><text:s text:c="4"/>農糧署指出，依中央氣象局修正烟花颱風路徑，評估各主要蔬菜產區受本次颱風影響將減輕，彰化、雲林及嘉義等中南部主要產區倘天氣維持穩定，蔬菜後續可正常採收供應。該署將持續關注各項農產品的價格、品質與供應數量，適時調配供應，請消費者放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瑜瑛</meta:initial-creator>
    <dc:creator>徐瑜瑛</dc:creator>
    <meta:creation-date>2021-07-23T00:11:00Z</meta:creation-date>
    <dc:date>2021-07-23T0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