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蔬菜供應充足　請消費者放心</text:span></text:p>
      <text:p text:style-name="內文Web">　　行政院農業委員會農糧署表示，今(28)日臺北果菜市場蔬菜交易量1,735公噸，較前ㄧ交易日1,420公噸，增加315公噸，增幅22.2%，平均每公斤交易價格34.5元，較前一交易日40.1元，下跌5.6元，跌幅14.0%；價跌係因中元節後農民採收供應充裕，量多價跌所致。該署將持續關注豪雨影響蔬菜生產情形，並監控各項蔬菜價格、品質與供應數量，在兼顧農民利潤及消費者權益下加強調配供應，請消費者放心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徐瑜瑛</meta:initial-creator>
    <dc:creator>徐瑜瑛</dc:creator>
    <meta:creation-date>2018-09-03T09:17:00Z</meta:creation-date>
    <dc:date>2018-09-03T09:17:00Z</dc: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6" meta:row-count="1" meta:non-whitespace-character-count="185"/>
  </office:meta>
</office:document-meta>
</file>