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bottom="0.102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</office:automatic-styles>
  <office:body>
    <office:text text:use-soft-page-breaks="true">
      <text:p text:style-name="P1">政院召開「穩定物價小組」會議 確保端節民生物資供應無虞</text:p>
      <text:p text:style-name="P2"/>
      <text:p text:style-name="P3">端午節將至，為瞭解應節物資供應情況，行政院於今（13）日召開「穩定物價小組」會議。小組召集人行政院副院長施俊吉關切節前應景農產品供應，會中責成農委會密切掌握市場供需價量情形，全力調節農產品供量，並請相關機關持續注意相關物資市場行情，若發現異常情形，應即時查處。另今日會議亦請國發會、經濟部與交通部，針對國際油價走升進行報告並提出因應措施。</text:p>
      <text:p text:style-name="P4"/>
      <text:p text:style-name="P5">農委會指出， 粽子為主要應節食品，節前糯米、豬肉、鴨蛋、香菇、花生、乾魷魚、蝦米等需求將大幅增加。為充裕供應各類農產品，已參考往年供應量及近日價量供需情形，加強調配各類農產批發市場供需穩定機制。</text:p>
      <text:p text:style-name="P6"/>
      <text:p text:style-name="P7">農委會表示，今年大部分產品價格與去年節前同期比較跌多漲少，其中長糯、乾香菇、花生仁、水果、毛豬、鴨蛋等因產量增加，價格下跌，跌幅在3%~21%；蔬菜供應充裕，價格穩定合理；魷魚今年捕獲量較去年減少且節慶需求殷切，乾魷魚平均批發價上漲14.8%；蝦米則價格持平。</text:p>
      <text:p text:style-name="P8"/>
      <text:p text:style-name="P9">農委會進一步表示，端午節為國內糯米需求旺季，每年端午節需求量約1萬公噸，預估端午節（6月18日）前約有3,482公噸糯白米收穫，另政府庫存糯白米7,966公噸，足可供應端午節慶市場需求。國內乾香菇庫存量<text:soft-page-break/>約500公噸，且新菇陸續採收上市，節前5日香菇需求量約100公噸，可充分供應需求。</text:p>
      <text:p text:style-name="P10"/>
      <text:p text:style-name="P11">農委會指出，目前國產花生仁庫存量及進口量合計約4,600公噸，以國內每月平均需求量約3,200公噸，加計端午節需求量增約800公噸，足供消費需求。近期蔬果亦可充裕供應，預估節前5日台北市場蔬菜由平日1,545公噸提高至1,576公噸，水果由平日867公噸提高至890公噸。</text:p>
      <text:p text:style-name="P12"/>
      <text:p text:style-name="P13">至毛豬部分，農委會已協調大宗供銷系統於節前7個交易日每日供應量增為25,952頭（較平日22,000頭增幅18.0%），另請台糖公司於端午節前增供3,000頭，預估端午節前7日每日供應增至26,380頭（較平日增幅19.9%），應可滿足消費需求。生鮮鴨蛋已先期調節生產，預估節前7日鴨蛋每日供應量126萬枚，較平日增加約5萬枚（+4.1%），供應無虞。</text:p>
      <text:p text:style-name="P14"/>
      <text:p text:style-name="P15">行政院消保處表示，經赴量販店與超市、便利商店就粽子價格進行訪查，與去（106）年相較，7成6價格持平或下跌，2成4漲價，漲幅多在2成以下，主要漲價原因為反映食材升級及包材成本。行政院消保處呼籲消費者，各通路推出不同口味、樣式、價格產品，且有訂購優惠或促銷方案，消費者可多比較、聰明消費。</text:p>
      <text:p text:style-name="P16"/>
      <text:soft-page-break/>
      <text:p text:style-name="P17">國發會指出，近期受到美國退出伊朗核協議重啟全面制裁、中東地區地緣政治風險加劇及全球原油庫存持續減少等因素影響，國際油價持續上漲。經濟部對此表示，為減輕民眾負擔及降低對物價的衝擊，於107年5月11日公布油價平穩措施，中油公司配合前開政策於5月14日的汽柴油價格開始適用。</text:p>
      <text:p text:style-name="P18"/>
      <text:p text:style-name="P19">經濟部表示，6月份液化石油氣依「中油公司液化石油氣價格每月檢討調整機制」每公斤應調漲2.8元，考量端午佳節將至，民生用氣需求增加，為平穩物價及照顧民生，6月份價格不調漲，每公斤應調漲的2.8元由中油公司暫行吸收，下個月則回歸氣價公式；另液化天然氣（LNG）價格部分，因調價機制已內含價格緩漲功能，將依機制運作。</text:p>
      <text:p text:style-name="P20"/>
      <text:p text:style-name="P21"><text:span text:style-name="T22">交通部表示，國內客貨運運價部分，公路客運於107年1月1日起已調漲運價，暫不再調漲；107年3月貨運公會依柴油月均價已高於貨運費率臨時調整機制（CRF）啟動上限門檻為由，向交通部公路總局申請調整運價。考量客貨運價攸關民生，行政院已責成交通部對於業者所提運價調整案，應審慎評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宇亮</meta:initial-creator>
    <dc:creator>謝宇亮</dc:creator>
    <meta:creation-date>2018-06-14T02:01:00Z</meta:creation-date>
    <dc:date>2018-06-14T02:01:00Z</dc:date>
    <meta:template xlink:href="Normal" xlink:type="simple"/>
    <meta:editing-cycles>2</meta:editing-cycles>
    <meta:editing-duration>PT60S</meta:editing-duration>
    <meta:document-statistic meta:page-count="3" meta:paragraph-count="2" meta:word-count="219" meta:character-count="1467" meta:row-count="10" meta:non-whitespace-character-count="1250"/>
  </office:meta>
</office:document-meta>
</file>