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083in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8" style:family="table-row">
      <style:table-row-properties style:min-row-height="0.5555in" style:use-optimal-row-height="false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weight-complex="bold" fo:color="#000000" style:letter-kerning="false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P37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30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3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909-0913</text:p>
          </table:table-cell>
          <table:covered-table-cell/>
          <table:table-cell table:style-name="TableCell35">
            <text:p text:style-name="P36">1080916-092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0.73</text:p>
          </table:table-cell>
          <table:covered-table-cell/>
          <table:table-cell table:style-name="TableCell49">
            <text:p text:style-name="P50">64.75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189</text:p>
          </table:table-cell>
          <table:covered-table-cell/>
          <table:table-cell table:style-name="TableCell59">
            <text:p text:style-name="P60">31.005</text:p>
          </table:table-cell>
          <table:table-cell table:style-name="TableCell61">
            <text:p text:style-name="P62"><text:span text:style-name="T63">+</text:span><text:span text:style-name="T64">4.79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5.95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6.71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7.31</text:p>
          </table:table-cell>
          <table:covered-table-cell>
            <text:p text:style-name="P100"/>
          </table:covered-table-cell>
          <table:table-cell table:style-name="TableCell101">
            <text:p text:style-name="P102">18.14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8</text:span><text:span text:style-name="T141">.0</text:span><text:span text:style-name="T142">9</text:span><text:span text:style-name="T143">.</text:span><text:span text:style-name="T144">1</text:span><text:span text:style-name="T145">6</text:span></text:p>
          </table:table-cell>
          <table:table-cell table:style-name="TableCell146">
            <text:p text:style-name="P147"><text:span text:style-name="T148">108</text:span><text:span text:style-name="T149">.</text:span><text:span text:style-name="T150">0</text:span><text:span text:style-name="T151">9</text:span><text:span text:style-name="T152">.</text:span><text:span text:style-name="T153">2</text:span><text:span text:style-name="T154">3</text:span></text:p>
          </table:table-cell>
          <table:table-cell table:style-name="TableCell155" table:number-rows-spanned="2">
            <text:p text:style-name="P156">考量亞鄰競爭國可調零售價</text:p>
            <text:p text:style-name="P157">C</text:p>
          </table:table-cell>
          <table:table-cell table:style-name="TableCell158" table:number-rows-spanned="2">
            <text:p text:style-name="P159">本週計算吸收金額基準價</text:p>
            <text:p text:style-name="P160">D</text:p>
          </table:table-cell>
          <table:table-cell table:style-name="TableCell161" table:number-rows-spanned="2">
            <text:p text:style-name="P162">吸收金額</text:p>
            <text:p text:style-name="P163"><text:span text:style-name="T164">E=D*</text:span><text:span text:style-name="T165">吸收比例</text:span></text:p>
          </table:table-cell>
          <table:table-cell table:style-name="TableCell166" table:number-rows-spanned="2">
            <text:p text:style-name="P167">可調零售價</text:p>
            <text:p text:style-name="P168">F=C-E</text:p>
          </table:table-cell>
          <table:table-cell table:style-name="TableCell169" table:number-rows-spanned="2">
            <text:p text:style-name="P170">實調</text:p>
            <text:p text:style-name="P171">金額</text:p>
            <text:p text:style-name="P172">G=F-A</text:p>
          </table:table-cell>
          <table:table-cell table:style-name="TableCell173" table:number-rows-spanned="2">
            <text:p text:style-name="P174"><text:span text:style-name="T175">調整後</text:span></text:p>
            <text:p text:style-name="P176">零售價</text:p>
            <text:p text:style-name="P177">G=A+G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公告參考零售價</text:p>
            <text:p text:style-name="P182"><text:span text:style-name="T183">A</text:span></text:p>
          </table:table-cell>
          <table:table-cell table:style-name="TableCell184">
            <text:p text:style-name="P185">換算零售價</text:p>
            <text:p text:style-name="P186"><text:span text:style-name="T187">B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92</text:span><text:span text:style-name="T198">無鉛汽油</text:span><text:span text:style-name="T199">(</text:span><text:span text:style-name="T200">元</text:span><text:span text:style-name="T201">/</text:span><text:span text:style-name="T202">公升</text:span><text:span text:style-name="T203">)</text:span></text:p>
          </table:table-cell>
          <table:table-cell table:style-name="TableCell204">
            <text:p text:style-name="P205">26.8</text:p>
          </table:table-cell>
          <table:table-cell table:style-name="TableCell206">
            <text:p text:style-name="P207"><text:span text:style-name="T208">27.6</text:span><text:span text:style-name="T209">*</text:span></text:p>
          </table:table-cell>
          <table:table-cell table:style-name="TableCell210">
            <text:p text:style-name="P211">27.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+0.5</text:p>
          </table:table-cell>
          <table:table-cell table:style-name="TableCell220">
            <text:p text:style-name="P221">27.3</text:p>
          </table:table-cell>
        </table:table-row>
        <table:table-row table:style-name="TableRow222">
          <table:table-cell table:style-name="TableCell223">
            <text:p text:style-name="P224"><text:span text:style-name="T225">95</text:span><text:span text:style-name="T226">無鉛汽油</text:span><text:span text:style-name="T227">(</text:span><text:span text:style-name="T228">元</text:span><text:span text:style-name="T229">/</text:span><text:span text:style-name="T230">公升</text:span><text:span text:style-name="T231">)</text:span></text:p>
          </table:table-cell>
          <table:table-cell table:style-name="TableCell232">
            <text:p text:style-name="P233">28.3</text:p>
          </table:table-cell>
          <table:table-cell table:style-name="TableCell234">
            <text:p text:style-name="P235">29.1</text:p>
          </table:table-cell>
          <table:table-cell table:style-name="TableCell236">
            <text:p text:style-name="P237">28.8</text:p>
          </table:table-cell>
          <table:table-cell table:style-name="TableCell238">
            <text:p text:style-name="P239">0.0</text:p>
          </table:table-cell>
          <table:table-cell table:style-name="TableCell240">
            <text:p text:style-name="P241">0.0</text:p>
          </table:table-cell>
          <table:table-cell table:style-name="TableCell242">
            <text:p text:style-name="P243">28.8</text:p>
          </table:table-cell>
          <table:table-cell table:style-name="TableCell244">
            <text:p text:style-name="P245">+0.5</text:p>
          </table:table-cell>
          <table:table-cell table:style-name="TableCell246">
            <text:p text:style-name="P247">28.8</text:p>
          </table:table-cell>
        </table:table-row>
        <table:table-row table:style-name="TableRow248">
          <table:table-cell table:style-name="TableCell249">
            <text:p text:style-name="P250">酒精汽油</text:p>
            <text:p text:style-name="P251"><text:span text:style-name="T252">(</text:span><text:span text:style-name="T253">元</text:span><text:span text:style-name="T254">/</text:span><text:span text:style-name="T255">公升</text:span><text:span text:style-name="T256">)</text:span></text:p>
          </table:table-cell>
          <table:table-cell table:style-name="TableCell257">
            <text:p text:style-name="P258">28.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+0.5</text:p>
          </table:table-cell>
          <table:table-cell table:style-name="TableCell271">
            <text:p text:style-name="P272">28.8</text:p>
          </table:table-cell>
        </table:table-row>
        <table:table-row table:style-name="TableRow273">
          <table:table-cell table:style-name="TableCell274">
            <text:p text:style-name="P275"><text:span text:style-name="T276">98</text:span><text:span text:style-name="T277">無鉛汽油</text:span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30.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+0.5</text:p>
          </table:table-cell>
          <table:table-cell table:style-name="TableCell297">
            <text:p text:style-name="P298">30.8</text:p>
          </table:table-cell>
        </table:table-row>
        <table:table-row table:style-name="TableRow299">
          <table:table-cell table:style-name="TableCell300">
            <text:p text:style-name="P301">超級柴油</text:p>
            <text:p text:style-name="P302"><text:span text:style-name="T303">(</text:span><text:span text:style-name="T304">元</text:span><text:span text:style-name="T305">/</text:span><text:span text:style-name="T306">公升</text:span><text:span text:style-name="T307">)</text:span></text:p>
          </table:table-cell>
          <table:table-cell table:style-name="TableCell308">
            <text:p text:style-name="P309">24.6</text:p>
          </table:table-cell>
          <table:table-cell table:style-name="TableCell310">
            <text:p text:style-name="P311">25.5</text:p>
          </table:table-cell>
          <table:table-cell table:style-name="TableCell312">
            <text:p text:style-name="P313">25.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0</text:span><text:span text:style-name="T319">.0</text:span></text:p>
          </table:table-cell>
          <table:table-cell table:style-name="TableCell320">
            <text:p text:style-name="P321">25.5</text:p>
          </table:table-cell>
          <table:table-cell table:style-name="TableCell322">
            <text:p text:style-name="P323">+0.9</text:p>
          </table:table-cell>
          <table:table-cell table:style-name="TableCell324">
            <text:p text:style-name="P325">25.5</text:p>
          </table:table-cell>
        </table:table-row>
        <table:table-row table:style-name="TableRow326">
          <table:table-cell table:style-name="TableCell327">
            <text:p text:style-name="P328"><text:span text:style-name="T329">海運重柴油</text:span><text:span text:style-name="T330">(</text:span><text:span text:style-name="T331">元</text:span><text:span text:style-name="T332">/</text:span><text:span text:style-name="T333">公秉</text:span><text:span text:style-name="T334">)</text:span></text:p>
          </table:table-cell>
          <table:table-cell table:style-name="TableCell335">
            <text:p text:style-name="P336">24,1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+900</text:p>
          </table:table-cell>
          <table:table-cell table:style-name="TableCell349">
            <text:p text:style-name="P350">25,000</text:p>
          </table:table-cell>
        </table:table-row>
        <table:table-row table:style-name="TableRow351">
          <table:table-cell table:style-name="TableCell352">
            <text:p text:style-name="P353"><text:span text:style-name="T354">甲種漁船油</text:span><text:span text:style-name="T355">(</text:span><text:span text:style-name="T356">元</text:span><text:span text:style-name="T357">/</text:span><text:span text:style-name="T358">公秉</text:span><text:span text:style-name="T359">)</text:span></text:p>
          </table:table-cell>
          <table:table-cell table:style-name="TableCell360">
            <text:p text:style-name="P361">17,39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+900</text:p>
          </table:table-cell>
          <table:table-cell table:style-name="TableCell374">
            <text:p text:style-name="P375">18,293</text:p>
          </table:table-cell>
        </table:table-row>
      </table:table>
      <text:p text:style-name="P376"><text:span text:style-name="T377">備註：</text:span><text:span text:style-name="T378">1.</text:span><text:span text:style-name="T379">換算零售價係依變動幅度計算之稅前批售價加計稅費。</text:span><text:span text:style-name="T380">另石油基金及</text:span><text:span text:style-name="T381">空土污費</text:span><text:span text:style-name="T382">合併為</text:span><text:span text:style-name="T383">能源及</text:span><text:span text:style-name="T384">環境負擔。</text:span></text:p>
      <text:p text:style-name="P385">*2.本週92無鉛汽油換算零售價已扣除101.4.2因擴大與95價差少調之0.8元。</text:p>
      <text:p text:style-name="P386">3.換算零售價係不考量中油配合政策吸收或降價回饋，依機制計算應調整金額。</text:p>
      <text:p text:style-name="P387"><text:span text:style-name="T388">4</text:span><text:span text:style-name="T389">.</text:span><text:span text:style-name="T390">海運重柴油及甲種漁船油調整金額比照超級柴油之調整金額。</text:span></text:p>
      <text:p text:style-name="P391"><text:span text:style-name="T392">5.103.7.11</text:span><text:span text:style-name="T393">起本公司供應之超級柴油為不含生質燃料之柴油，原高級柴油取消不再供應。</text:span></text:p>
      <text:p text:style-name="P394"><text:span text:style-name="T395">6</text:span><text:span text:style-name="T396">.</text:span><text:span text:style-name="T397">本表汽、柴油調整後零售價內含貨物稅、</text:span><text:span text:style-name="T398">能源及</text:span><text:span text:style-name="T399">環境負擔</text:span><text:span text:style-name="T400">及營業稅等稅額，</text:span><text:span text:style-name="T401">其中</text:span><text:span text:style-name="T402">95</text:span><text:span text:style-name="T403">無鉛汽油稅額合計每公升</text:span><text:span text:style-name="T404">8.64</text:span><text:span text:style-name="T405">元、</text:span><text:span text:style-name="T406">超級柴油稅額合計每公升</text:span><text:span text:style-name="T407">5.</text:span><text:span text:style-name="T408">75</text:span><text:span text:style-name="T409">元</text:span><text:span text:style-name="T410">。</text:span></text:p>
      <text:p text:style-name="P411">7.經濟部107年5月11日記者會宣布採行油價平穩措施，95無鉛汽油每公升大於等於30、32.5及35元時，上漲(下跌)時分別少漲(少跌)25%、50%及75%。</text:p>
      <text:p text:style-name="P412">8.本表本週計算汽油吸收金額之基準為95無鉛汽油換算零售價與30之價差，如95無鉛汽油換算零售價低於30以下，則列計為0，柴油吸收金額則比照95無鉛汽油。</text:p>
      <text:p text:style-name="P413"><text:span text:style-name="T414">9.</text:span><text:span text:style-name="T415">依據浮動油價調整作業原則本週汽、柴油每公升應各調漲</text:span><text:span text:style-name="T416">0.</text:span><text:span text:style-name="T417">8</text:span><text:span text:style-name="T418">元與</text:span><text:span text:style-name="T419">0.</text:span><text:span text:style-name="T420">9</text:span><text:span text:style-name="T421">元，惟以亞鄰競爭國最低價為調整上限</text:span><text:span text:style-name="T422">，</text:span><text:span text:style-name="T423">本週汽油每公升調漲</text:span><text:span text:style-name="T424">0.</text:span><text:span text:style-name="T425">5</text:span><text:span text:style-name="T426">元、柴油價格每公升調漲</text:span><text:span text:style-name="T427">0.</text:span><text:span text:style-name="T428">9</text:span><text:span text:style-name="T429">元。</text:span></text:p>
      <text:p text:style-name="P430"><text:span text:style-name="T431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9-23T00:50:00Z</meta:creation-date>
    <dc:date>2019-09-23T00:50:00Z</dc:date>
    <meta:print-date>2019-09-23T0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6" meta:row-count="10" meta:non-whitespace-character-count="1215"/>
  </office:meta>
</office:document-meta>
</file>