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324" style:parent-style-name="預設段落字型" style:family="text">
      <style:text-properties style:font-name-asian="標楷體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color="#000000"/>
    </style:style>
    <style:style style:name="P38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113-0117</text:p>
          </table:table-cell>
          <table:covered-table-cell/>
          <table:table-cell table:style-name="TableCell35">
            <text:p text:style-name="P36">1090120-012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66</text:p>
          </table:table-cell>
          <table:covered-table-cell/>
          <table:table-cell table:style-name="TableCell49">
            <text:p text:style-name="P50">63.3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952</text:p>
          </table:table-cell>
          <table:covered-table-cell/>
          <table:table-cell table:style-name="TableCell59">
            <text:p text:style-name="P60">29.988</text:p>
          </table:table-cell>
          <table:table-cell table:style-name="TableCell61">
            <text:p text:style-name="P62"><text:span text:style-name="T63">-</text:span><text:span text:style-name="T64">1</text:span><text:span text:style-name="T65">.</text:span><text:span text:style-name="T66">56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6.25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6.00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7.64</text:p>
          </table:table-cell>
          <table:covered-table-cell>
            <text:p text:style-name="P102"/>
          </table:covered-table-cell>
          <table:table-cell table:style-name="TableCell103">
            <text:p text:style-name="P104">17.36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</text:span><text:span text:style-name="T143">9</text:span><text:span text:style-name="T144">.</text:span><text:span text:style-name="T145">01</text:span><text:span text:style-name="T146">.</text:span><text:span text:style-name="T147">20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1</text:span><text:span text:style-name="T154">.</text:span><text:span text:style-name="T155">2</text:span><text:span text:style-name="T156">7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7.1</text:p>
          </table:table-cell>
          <table:table-cell table:style-name="TableCell208">
            <text:p text:style-name="P209"><text:span text:style-name="T210">2</text:span><text:span text:style-name="T211">6</text:span><text:span text:style-name="T212">.</text:span><text:span text:style-name="T213">8</text:span><text:span text:style-name="T214">*</text:span></text:p>
          </table:table-cell>
          <table:table-cell table:style-name="TableCell215">
            <text:p text:style-name="P216">26.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-0.3</text:p>
          </table:table-cell>
          <table:table-cell table:style-name="TableCell225">
            <text:p text:style-name="P226">26.8</text:p>
          </table:table-cell>
        </table:table-row>
        <table:table-row table:style-name="TableRow227">
          <table:table-cell table:style-name="TableCell228">
            <text:p text:style-name="P229"><text:span text:style-name="T230">95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6</text:p>
          </table:table-cell>
          <table:table-cell table:style-name="TableCell239">
            <text:p text:style-name="P240">28.3</text:p>
          </table:table-cell>
          <table:table-cell table:style-name="TableCell241">
            <text:p text:style-name="P242">28.3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28.3</text:p>
          </table:table-cell>
          <table:table-cell table:style-name="TableCell249">
            <text:p text:style-name="P250">-0.3</text:p>
          </table:table-cell>
          <table:table-cell table:style-name="TableCell251">
            <text:p text:style-name="P252">28.3</text:p>
          </table:table-cell>
        </table:table-row>
        <table:table-row table:style-name="TableRow253">
          <table:table-cell table:style-name="TableCell254">
            <text:p text:style-name="P255">酒精汽油</text:p>
            <text:p text:style-name="P256"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28.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-0.3</text:p>
          </table:table-cell>
          <table:table-cell table:style-name="TableCell276">
            <text:p text:style-name="P277">28.3</text:p>
          </table:table-cell>
        </table:table-row>
        <table:table-row table:style-name="TableRow278">
          <table:table-cell table:style-name="TableCell279">
            <text:p text:style-name="P280"><text:span text:style-name="T281">98</text:span><text:span text:style-name="T282">無鉛汽油</text:span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30.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-0.3</text:p>
          </table:table-cell>
          <table:table-cell table:style-name="TableCell302">
            <text:p text:style-name="P303">30.3</text:p>
          </table:table-cell>
        </table:table-row>
        <table:table-row table:style-name="TableRow304">
          <table:table-cell table:style-name="TableCell305">
            <text:p text:style-name="P306">超級柴油</text:p>
            <text:p text:style-name="P307"><text:span text:style-name="T308">(</text:span><text:span text:style-name="T309">元</text:span><text:span text:style-name="T310">/</text:span><text:span text:style-name="T311">公升</text:span><text:span text:style-name="T312">)</text:span></text:p>
          </table:table-cell>
          <table:table-cell table:style-name="TableCell313">
            <text:p text:style-name="P314">25.0</text:p>
          </table:table-cell>
          <table:table-cell table:style-name="TableCell315">
            <text:p text:style-name="P316">24.7</text:p>
          </table:table-cell>
          <table:table-cell table:style-name="TableCell317">
            <text:p text:style-name="P318">24.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0</text:span><text:span text:style-name="T324">.0</text:span></text:p>
          </table:table-cell>
          <table:table-cell table:style-name="TableCell325">
            <text:p text:style-name="P326">24.7</text:p>
          </table:table-cell>
          <table:table-cell table:style-name="TableCell327">
            <text:p text:style-name="P328">-0.3</text:p>
          </table:table-cell>
          <table:table-cell table:style-name="TableCell329">
            <text:p text:style-name="P330">24.7</text:p>
          </table:table-cell>
        </table:table-row>
        <table:table-row table:style-name="TableRow331">
          <table:table-cell table:style-name="TableCell332">
            <text:p text:style-name="P333"><text:span text:style-name="T334">海運重柴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24,5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-300</text:p>
          </table:table-cell>
          <table:table-cell table:style-name="TableCell354">
            <text:p text:style-name="P355">24,200</text:p>
          </table:table-cell>
        </table:table-row>
        <table:table-row table:style-name="TableRow356">
          <table:table-cell table:style-name="TableCell357">
            <text:p text:style-name="P358"><text:span text:style-name="T359">甲種漁船油</text:span><text:span text:style-name="T360">(</text:span><text:span text:style-name="T361">元</text:span><text:span text:style-name="T362">/</text:span><text:span text:style-name="T363">公秉</text:span><text:span text:style-name="T364">)</text:span></text:p>
          </table:table-cell>
          <table:table-cell table:style-name="TableCell365">
            <text:p text:style-name="P366">17,79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-300</text:p>
          </table:table-cell>
          <table:table-cell table:style-name="TableCell379">
            <text:p text:style-name="P380">17,493</text:p>
          </table:table-cell>
        </table:table-row>
      </table:table>
      <text:p text:style-name="P381"><text:span text:style-name="T382">備註：</text:span><text:span text:style-name="T383">1.</text:span><text:span text:style-name="T384">換算零售價係依變動幅度計算之稅前批售價加計稅費。</text:span><text:span text:style-name="T385">另石油基金及</text:span><text:span text:style-name="T386">空土污費</text:span><text:span text:style-name="T387">合併為</text:span><text:span text:style-name="T388">能源及</text:span><text:span text:style-name="T389">環境負擔。</text:span></text:p>
      <text:p text:style-name="P390">*2.本週92無鉛汽油換算零售價已扣除101.4.2因擴大與95價差少調之0.8元。</text:p>
      <text:p text:style-name="P391">3.換算零售價係不考量中油配合政策吸收或降價回饋，依機制計算應調整金額。</text:p>
      <text:p text:style-name="P392"><text:span text:style-name="T393">4</text:span><text:span text:style-name="T394">.</text:span><text:span text:style-name="T395">海運重柴油及甲種漁船油調整金額比照超級柴油之調整金額。</text:span></text:p>
      <text:p text:style-name="P396"><text:span text:style-name="T397">5.103.7.11</text:span><text:span text:style-name="T398">起本公司供應之超級柴油為不含生質燃料之柴油，原高級柴油取消不再供應。</text:span></text:p>
      <text:p text:style-name="P399"><text:span text:style-name="T400">6</text:span><text:span text:style-name="T401">.</text:span><text:span text:style-name="T402">本表汽、柴油調整後零售價內含貨物稅、</text:span><text:span text:style-name="T403">能源及</text:span><text:span text:style-name="T404">環境負擔</text:span><text:span text:style-name="T405">及營業稅等稅額，</text:span><text:span text:style-name="T406">其中</text:span><text:span text:style-name="T407">95</text:span><text:span text:style-name="T408">無鉛汽油稅額合計每公升</text:span><text:span text:style-name="T409">8.6</text:span><text:span text:style-name="T410">2</text:span><text:span text:style-name="T411">元、</text:span><text:span text:style-name="T412">超級柴油稅額合計每公升</text:span><text:span text:style-name="T413">5.</text:span><text:span text:style-name="T414">7</text:span><text:span text:style-name="T415">1</text:span><text:span text:style-name="T416">元</text:span><text:span text:style-name="T417">。</text:span></text:p>
      <text:p text:style-name="P418">7.經濟部107年5月11日記者會宣布採行油價平穩措施，95無鉛汽油每公升大於等於30、32.5及35元時，上漲(下跌)時分別少漲(少跌)25%、50%及75%。</text:p>
      <text:p text:style-name="P419">8.本表本週計算汽油吸收金額之基準為95無鉛汽油換算零售價與30之價差，如95無鉛汽油換算零售價低於30以下，則列計為0，柴油吸收金額則比照95無鉛汽油。</text:p>
      <text:p text:style-name="P420"><text:span text:style-name="T42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1-30T00:54:00Z</meta:creation-date>
    <dc:date>2020-01-30T00:54:00Z</dc:date>
    <meta:print-date>2020-01-30T00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