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style:font-weight-complex="bold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米塔颱風遠離　蔬菜供應充裕　請消費者放心</text:span></text:p>
      <text:p text:style-name="P3"/>
      <text:p text:style-name="內文Web">　　行政院農業委員會農糧署表示，本(1)日臺北果菜市場蔬菜交易量1,530公噸，較昨日1,457公噸，增加73公噸，增幅5%；平均每公斤交易價格30.8元，與前一交易日價格相當。今逢開市交易，蔬菜供應價量平穩。</text:p>
      <text:p text:style-name="內文"><text:span text:style-name="T4">農糧署將持續關注各項農產品價格　確保蔬菜供應充裕</text:span></text:p>
      <text:p text:style-name="內文Web">　　農糧署指出，本日上午中央氣象局已解除米塔颱風陸上颱風警報，各主要蔬菜產區受本次颱風影響輕微，彰化、雲林及嘉義等中南部產區天氣尚穩定，後續可持續正常採收，市場供應充裕，該署將持續關切各項農產品的價格、品質與供應數量，請消費者放心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徐瑜瑛</meta:initial-creator>
    <dc:creator>徐瑜瑛</dc:creator>
    <meta:creation-date>2019-10-02T00:01:00Z</meta:creation-date>
    <dc:date>2019-10-02T00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