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text-align="center" fo:line-height="0.3333in" fo:margin-right="0.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11" style:parent-style-name="內文" style:family="paragraph">
      <style:paragraph-properties fo:margin-top="0.0069in" fo:margin-bottom="0.0069in" fo:line-height="0.3333in" fo:text-indent="0.4166in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P31" style:parent-style-name="內文" style:family="paragraph">
      <style:paragraph-properties fo:margin-top="0.0069in" fo:margin-bottom="0.0069in" fo:line-height="0.3333in" fo:text-indent="0.3333in"/>
      <style:text-properties style:font-name="標楷體" style:font-name-asian="標楷體"/>
    </style:style>
    <style:style style:name="P32" style:parent-style-name="內文" style:family="paragraph">
      <style:paragraph-properties fo:margin-top="0.0069in" fo:margin-bottom="0.0069in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4" style:parent-style-name="內文" style:family="paragraph">
      <style:paragraph-properties fo:margin-top="0.0069in" fo:margin-bottom="0.0069in" fo:line-height="0.3333in" fo:text-indent="0.4166in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<text:span text:style-name="T9">瑪莉亞颱風警報發布後蔬菜供應充裕且價格平穩　請消費者放心</text:span><text:span text:style-name="T10"><text:line-break/></text:span></text:p>
      <text:p text:style-name="P11"><text:span text:style-name="T12">行政院農業委員會農糧署表示，今</text:span><text:span text:style-name="T13">(10)</text:span><text:span text:style-name="T14">日臺北果菜市場蔬菜交易量</text:span><text:span text:style-name="T15">1,865</text:span><text:span text:style-name="T16">公噸，較前ㄧ交易日</text:span><text:span text:style-name="T17">1,364</text:span><text:span text:style-name="T18">公噸，增加</text:span><text:span text:style-name="T19">501</text:span><text:span text:style-name="T20">公噸，增幅</text:span><text:span text:style-name="T21">36.7%</text:span><text:span text:style-name="T22">，平均每公斤交易價格</text:span><text:span text:style-name="T23">37.1</text:span><text:span text:style-name="T24">元，較前ㄧ交易日</text:span><text:span text:style-name="T25">34.1</text:span><text:span text:style-name="T26">元，上漲</text:span><text:span text:style-name="T27">3</text:span><text:span text:style-name="T28">元，漲幅</text:span><text:span text:style-name="T29">8.8%</text:span><text:span text:style-name="T30">；價漲係因強颱瑪莉亞陸上颱風警報發布，預期漲價心理，承銷人備貨需求增加所致。目前蔬菜供應充裕，品質優良，價格合理。</text:span></text:p>
      <text:p text:style-name="P31"/>
      <text:p text:style-name="P32"><text:span text:style-name="T33">農民團體庫存蔬菜充裕　後續蔬菜供應充足</text:span></text:p>
      <text:p text:style-name="P34"><text:span text:style-name="T35">農糧署指出，瑪莉亞颱風警報發布後，民眾對農產品消費需求殷切，承銷商提早採購備貨，致各類蔬果等農產品需求增加，該署將於颱風期間持續關切各項農產品的價格、品質與供應數量，在兼顧農民利潤及消費者權益下加強蔬果調配供應。該署表示今年入春以來氣候穩定，國內甘藍、胡蘿蔔、洋蔥及馬鈴薯等蔬菜生長良好品質優良，現農民團體各項冷藏蔬菜庫存充裕，後續蔬菜供應充足，請消費者放心，勿需搶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vestigate021" style:display-name="investigate021" style:family="text" style:parent-style-name="預設段落字型">
      <style:text-properties style:font-name="Arial" style:font-name-complex="Arial" fo:letter-spacing="0.009in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top="0in" fo:line-heigh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in" fo:margin-bottom="0in" fo:line-height="0.2777in" fo:text-indent="0.3888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3937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indent="0.1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第</text:span><text:span text:style-name="T5"><text:page-number text:fixed="false">1</text:page-number></text:span><text:span text:style-name="T6">頁‧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827</meta:initial-creator>
    <dc:creator>徐瑜瑛</dc:creator>
    <meta:creation-date>2018-07-10T02:47:00Z</meta:creation-date>
    <dc:date>2018-07-10T02:47:00Z</dc:date>
    <meta:print-date>2012-06-1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