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weight-complex="bold"/>
    </style:style>
    <style:style style:name="T3" style:parent-style-name="預設段落字型" style:family="text">
      <style:text-properties fo:font-weight="bold" style:font-weight-asian="bold" style:font-weight-complex="bold"/>
    </style:style>
    <style:style style:name="T4" style:parent-style-name="預設段落字型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農委會持續輔導高麗菜外銷 保障農民收益</text:span></text:p>
      <text:p text:style-name="內文Web">　　行政院農業委員會農糧署表示，有關媒體報導農民要賣高麗菜(甘藍)去日本，農委會竟隔空扯後腿一事，完全與事實不符，該署特予澄清。該署生產成本調查係為提供國內農民參考及計算利潤，同時也提供農政單位確保農民利潤之依據，該署依據甘藍直接生產成本加計國內運銷成本訂定每公斤5.0元為監控價格，作為啟動產銷調節措施之參考。蔬果外銷與國內市場銷售完全不同，生產成本加計各項管銷與運輸成本後形成外銷價格，所謂監控價格每公斤5.0元與外銷價格完全不同，不宜混為一談。至於日本商社壓低賣方價格屬一般商業手段，該署仍持續輔導各農民團體與貿易商出口甘藍，並給予適度協助。</text:p>
      <text:p text:style-name="內文"><text:span text:style-name="T3">甘藍監控價格的訂定</text:span></text:p>
      <text:p text:style-name="內文Web">　　農糧署指出，各項蔬果均有調查及統計生產成本，107年下半年甘藍監控價格為每公斤5.0元，係依近5年平均每公斤直接生產成本加計國內運銷成本(紙箱、運費)訂定，較106年每公斤4.5元增加0.5元。</text:p>
      <text:p text:style-name="內文"><text:span text:style-name="T4">蔬果外銷並非以生產成本為售價</text:span></text:p>
      <text:p text:style-name="內文Web">　　農糧署說明，蔬果外銷與在臺灣國內銷售方式大不相同，以甘藍為例，紙箱的磅數及裝箱層數均完全不同，外銷紙箱磅數高，且只能堆疊一層甘藍避免長途運輸壓損，紙箱成本就高於國內運銷，加上外銷甘藍為避免運輸途中質變，均會利用預冷技術讓採收後的餘熱迅速去除，以達到穩定品質，因此包裝、預冷、裝冷藏櫃、運輸總總費用均要考量後，才能向日方報價。因此，除逐年建立預冷及外銷包裝場外，另訂定獎勵措施，協助農民團體及貿易商提升國內甘藍輸出品質，以建立臺灣優質品牌形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徐瑜瑛</meta:initial-creator>
    <dc:creator>徐瑜瑛</dc:creator>
    <meta:creation-date>2018-11-23T08:56:00Z</meta:creation-date>
    <dc:date>2018-11-23T08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