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9611in" style:use-optimal-column-width="false"/>
    </style:style>
    <style:style style:name="TableColumn129" style:family="table-column">
      <style:table-column-properties style:column-width="1.0833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8833in" style:use-optimal-column-width="false"/>
    </style:style>
    <style:style style:name="Table123" style:family="table">
      <style:table-properties style:width="7.359in" style:rel-width="99.9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-asian="標楷體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0" style:family="table-row">
      <style:table-row-properties style:min-row-height="0.5555in" style:use-optimal-row-height="false"/>
    </style:style>
    <style:style style:name="P171" style:parent-style-name="內文" style:family="paragraph">
      <style:paragraph-properties fo:text-align="center"/>
      <style:text-properties style:font-name-asian="標楷體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letter-kerning="false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-asian="標楷體" style:font-size-complex="18pt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333in"/>
    </style:style>
    <style:style style:name="T199" style:parent-style-name="預設段落字型" style:family="text">
      <style:text-properties style:font-name-asian="標楷體" style:font-weight-complex="bold" fo:color="#000000" style:letter-kerning="false"/>
    </style:style>
    <style:style style:name="T200" style:parent-style-name="預設段落字型" style:family="text">
      <style:text-properties style:font-name-asian="標楷體" style:font-weight-complex="bold" fo:color="#000000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4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924-0928</text:p>
          </table:table-cell>
          <table:covered-table-cell/>
          <table:table-cell table:style-name="TableCell34">
            <text:p text:style-name="P35">1071001-1005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80.44</text:p>
          </table:table-cell>
          <table:covered-table-cell/>
          <table:table-cell table:style-name="TableCell48">
            <text:p text:style-name="P49">83.7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631</text:p>
          </table:table-cell>
          <table:covered-table-cell/>
          <table:table-cell table:style-name="TableCell58">
            <text:p text:style-name="P59">30.705</text:p>
          </table:table-cell>
          <table:table-cell table:style-name="TableCell60">
            <text:p text:style-name="P61"><text:span text:style-name="T62">+</text:span><text:span text:style-name="T63">3.46</text:span><text:span text:style-name="T64">%</text:span><text:span text:style-name="T65"><text:tab/>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9.59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20.27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21.23</text:p>
          </table:table-cell>
          <table:covered-table-cell>
            <text:p text:style-name="P100"/>
          </table:covered-table-cell>
          <table:table-cell table:style-name="TableCell101">
            <text:p text:style-name="P102">21.96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07</text:span><text:span text:style-name="T140">.</text:span><text:span text:style-name="T141">10.01</text:span></text:p>
          </table:table-cell>
          <table:table-cell table:style-name="TableCell142">
            <text:p text:style-name="P143"><text:span text:style-name="T144">10</text:span><text:span text:style-name="T145">7</text:span><text:span text:style-name="T146">.</text:span><text:span text:style-name="T147">10</text:span><text:span text:style-name="T148">.</text:span><text:span text:style-name="T149">0</text:span><text:span text:style-name="T150">8</text:span></text:p>
          </table:table-cell>
          <table:table-cell table:style-name="TableCell151" table:number-rows-spanned="2">
            <text:p text:style-name="P152">本週計算吸收金額基準價</text:p>
            <text:p text:style-name="P153">C</text:p>
          </table:table-cell>
          <table:table-cell table:style-name="TableCell154" table:number-rows-spanned="2">
            <text:p text:style-name="P155">吸收金額</text:p>
            <text:p text:style-name="P156">D=C*吸收比例</text:p>
          </table:table-cell>
          <table:table-cell table:style-name="TableCell157" table:number-rows-spanned="2">
            <text:p text:style-name="P158">可調</text:p>
            <text:p text:style-name="P159">零售價</text:p>
            <text:p text:style-name="P160">F=B-D</text:p>
          </table:table-cell>
          <table:table-cell table:style-name="TableCell161" table:number-rows-spanned="2">
            <text:p text:style-name="P162">實調</text:p>
            <text:p text:style-name="P163">金額</text:p>
            <text:p text:style-name="P164">G=F-A</text:p>
          </table:table-cell>
          <table:table-cell table:style-name="TableCell165" table:number-rows-spanned="2">
            <text:p text:style-name="P166"><text:span text:style-name="T167">調整後</text:span></text:p>
            <text:p text:style-name="P168">零售價</text:p>
            <text:p text:style-name="P169">H=A+G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公告參考零售價</text:p>
            <text:p text:style-name="P174"><text:span text:style-name="T175">A</text:span></text:p>
          </table:table-cell>
          <table:table-cell table:style-name="TableCell176">
            <text:p text:style-name="P177">換算零售價</text:p>
            <text:p text:style-name="P178"><text:span text:style-name="T179">B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92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30.0</text:p>
          </table:table-cell>
          <table:table-cell table:style-name="TableCell197">
            <text:p text:style-name="P198"><text:span text:style-name="T199">3</text:span><text:span text:style-name="T200">1.2</text:span><text:span text:style-name="T201">*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30.0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5</text:p>
          </table:table-cell>
          <table:table-cell table:style-name="TableCell224">
            <text:p text:style-name="P225">32.7</text:p>
          </table:table-cell>
          <table:table-cell table:style-name="TableCell226">
            <text:p text:style-name="P227">2.7</text:p>
          </table:table-cell>
          <table:table-cell table:style-name="TableCell228">
            <text:p text:style-name="P229">1.2*</text:p>
          </table:table-cell>
          <table:table-cell table:style-name="TableCell230">
            <text:p text:style-name="P231">31.5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31.5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31.5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33.5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8.2</text:p>
          </table:table-cell>
          <table:table-cell table:style-name="TableCell294">
            <text:p text:style-name="P295">29.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.2</text:p>
          </table:table-cell>
          <table:table-cell table:style-name="TableCell300">
            <text:p text:style-name="P301">28.2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28.2</text:p>
          </table:table-cell>
        </table:table-row>
        <table:table-row table:style-name="TableRow306">
          <table:table-cell table:style-name="TableCell307">
            <text:p text:style-name="P308"><text:span text:style-name="T309">海運重柴油</text:span><text:span text:style-name="T310">(</text:span><text:span text:style-name="T311">元</text:span><text:span text:style-name="T312">/</text:span><text:span text:style-name="T313">公秉</text:span><text:span text:style-name="T314">)</text:span></text:p>
          </table:table-cell>
          <table:table-cell table:style-name="TableCell315">
            <text:p text:style-name="P316">27,7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27,700</text:p>
          </table:table-cell>
        </table:table-row>
        <table:table-row table:style-name="TableRow329">
          <table:table-cell table:style-name="TableCell330">
            <text:p text:style-name="P331"><text:span text:style-name="T332">甲種漁船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0,99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0,993</text:p>
          </table:table-cell>
        </table:table-row>
      </table:table>
      <text:p text:style-name="P352"><text:span text:style-name="T353">備註：</text:span><text:span text:style-name="T354">1.</text:span><text:span text:style-name="T355">換算零售價係依變動幅度計算之稅前批售價加計稅費。</text:span><text:span text:style-name="T356">另石油基金及</text:span><text:span text:style-name="T357">空土污費</text:span><text:span text:style-name="T358">合併為</text:span><text:span text:style-name="T359">能源及</text:span><text:span text:style-name="T360">環境負擔。</text:span></text:p>
      <text:p text:style-name="P361">*2.本週92無鉛汽油換算零售價已扣除101.4.2因擴大與95價差少調之0.8元。</text:p>
      <text:p text:style-name="P362">3.換算零售價係不考量中油配合政策吸收或降價回饋，依機制計算應調整金額。</text:p>
      <text:p text:style-name="P363"><text:span text:style-name="T364">4</text:span><text:span text:style-name="T365">.</text:span><text:span text:style-name="T366">海運重柴油及甲種漁船油調整金額比照超級柴油之調整金額。</text:span></text:p>
      <text:p text:style-name="P367"><text:span text:style-name="T368">5.103</text:span><text:span text:style-name="T369">.</text:span><text:span text:style-name="T370">7</text:span><text:span text:style-name="T371">.1</text:span><text:span text:style-name="T372">1</text:span><text:span text:style-name="T373">起本公司供應之超級柴油為不含生質燃料之柴油，原高級柴油取消不再供應。</text:span></text:p>
      <text:p text:style-name="P374"><text:span text:style-name="T375">6</text:span><text:span text:style-name="T376">.</text:span><text:span text:style-name="T377">本表汽、柴油調整後零售價內含貨物稅、</text:span><text:span text:style-name="T378">能源及</text:span><text:span text:style-name="T379">環境負擔</text:span><text:span text:style-name="T380">及營業稅等稅額，其中</text:span><text:span text:style-name="T381">95</text:span><text:span text:style-name="T382">無鉛汽油稅額合計每公升</text:span><text:span text:style-name="T383">8</text:span><text:span text:style-name="T384">.7</text:span><text:span text:style-name="T385">7</text:span><text:span text:style-name="T386">，超級柴油稅額合計每公升</text:span><text:span text:style-name="T387">5.</text:span><text:span text:style-name="T388">87</text:span><text:span text:style-name="T389">元。</text:span></text:p>
      <text:p text:style-name="P390">7.經濟部107年5月11日記者會宣布採行油價平穩措施，95無鉛汽油每公升大於30、32.5及35元時，上漲(下跌)時分別少漲(少跌)25%、50%及75%。</text:p>
      <text:p text:style-name="P391">8.本表本週計算汽油吸收金額之基準為95無鉛汽油換算零售價與30之價差，如95無鉛汽油換算零售價低於30以下，則列計為0，柴油吸收金額則比照95無鉛汽油。</text:p>
      <text:p text:style-name="P392">*9.<text:s/>本週吸收金額內含依平穩措施計算之0.7元及配合本週政府穩定物價政策不調漲油價之0.5元。</text:p>
      <text:p text:style-name="P393"><text:span text:style-name="T39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10-07T03:49:00Z</meta:creation-date>
    <dc:date>2018-10-07T03:49:00Z</dc:date>
    <meta:print-date>2018-10-07T0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