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豪雨未影響蔬菜主產區 蔬菜供應正常 請消費者放心</text:span></text:p>
      <text:p text:style-name="內文Web">　　行政院農業委員會農糧署表示，今(18)日臺北果菜市場蔬菜交易量1,490公噸，較昨(17)日1,684公噸，減少194公噸，減幅11.5%；平均每公斤交易價格21.7元，較昨日24.4元，下跌2.7元，跌幅11.1%；此次豪雨蔬菜主產區幾未受損，評估後市蔬菜供應充裕，品質良好，價格親民合理。</text:p>
      <text:p text:style-name="內文Web">　　該署指出明後兩天臺北果菜市場端午節後休市2天，該署將密切注意此次豪雨對蔬菜產區影響，適時採取調配措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e3208</meta:initial-creator>
    <dc:creator>she3208</dc:creator>
    <meta:creation-date>2018-06-19T00:35:00Z</meta:creation-date>
    <dc:date>2018-06-19T00:35:00Z</dc:date>
    <meta:print-date>2018-06-19T0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