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ableRow63" style:family="table-row">
      <style:table-row-properties style:min-row-height="0.510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/>
    </style:style>
    <style:style style:name="TableRow83" style:family="table-row">
      <style:table-row-properties style:min-row-height="0.4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6" style:parent-style-name="內文" style:family="paragraph">
      <style:paragraph-properties fo:margin-left="0.5347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0" style:parent-style-name="內文" style:family="paragraph">
      <style:paragraph-properties fo:text-indent="0.4375in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1.9in" style:use-optimal-column-width="false"/>
    </style:style>
    <style:style style:name="TableColumn118" style:family="table-column">
      <style:table-column-properties style:column-width="1.1402in" style:use-optimal-column-width="false"/>
    </style:style>
    <style:style style:name="TableColumn119" style:family="table-column">
      <style:table-column-properties style:column-width="1.124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.1256in" style:use-optimal-column-width="false"/>
    </style:style>
    <style:style style:name="Table116" style:family="table">
      <style:table-properties style:width="7.2902in" style:rel-width="98.96%" fo:margin-left="0in" table:align="center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style:font-size-complex="18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48" style:family="table-row">
      <style:table-row-properties style:min-row-height="0.3659in" style:use-optimal-row-height="false"/>
    </style:style>
    <style:style style:name="P149" style:parent-style-name="內文" style:family="paragraph">
      <style:paragraph-properties fo:text-align="center"/>
      <style:text-properties style:font-name-asian="標楷體" style:font-size-complex="1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text-align="center"/>
      <style:text-properties style:font-name-asian="標楷體" style:font-size-complex="18pt"/>
    </style:style>
    <style:style style:name="P159" style:parent-style-name="內文" style:family="paragraph">
      <style:paragraph-properties fo:text-align="center"/>
      <style:text-properties style:font-name-asian="標楷體" style:font-size-complex="18pt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333in"/>
    </style:style>
    <style:style style:name="T175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8pt"/>
    </style:style>
    <style:style style:name="T206" style:parent-style-name="預設段落字型" style:family="text">
      <style:text-properties style:font-name-asian="標楷體" style:font-size-complex="18pt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375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8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09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7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1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2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122-0126</text:p>
          </table:table-cell>
          <table:covered-table-cell/>
          <table:table-cell table:style-name="TableCell34">
            <text:p text:style-name="P35">1070129-020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7.88</text:p>
          </table:table-cell>
          <table:covered-table-cell/>
          <table:table-cell table:style-name="TableCell48">
            <text:p text:style-name="P49">67.0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261</text:p>
          </table:table-cell>
          <table:covered-table-cell/>
          <table:table-cell table:style-name="TableCell58">
            <text:p text:style-name="P59">29.196</text:p>
          </table:table-cell>
          <table:table-cell table:style-name="TableCell60">
            <text:p text:style-name="P61"><text:span text:style-name="T62">-1.15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稅前批售價</text:span></text:p>
          </table:table-cell>
          <table:table-cell table:style-name="TableCell76">
            <text:p text:style-name="P77">16.45</text:p>
          </table:table-cell>
          <table:table-cell table:style-name="TableCell78" table:number-rows-spanned="2">
            <text:p text:style-name="P79"><text:span text:style-name="T80">依變動幅度計算之稅前批售價</text:span></text:p>
          </table:table-cell>
          <table:table-cell table:style-name="TableCell81">
            <text:p text:style-name="P82">16.2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7.81</text:p>
          </table:table-cell>
          <table:covered-table-cell>
            <text:p text:style-name="P95"/>
          </table:covered-table-cell>
          <table:table-cell table:style-name="TableCell96">
            <text:p text:style-name="P97">17.6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前週稅前批售價係依</text:span><text:span text:style-name="T113">機制計算應調整之價格。</text:span></text:p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調價生效日期</text:span></text:p>
          </table:table-cell>
          <table:table-cell table:style-name="TableCell127">
            <text:p text:style-name="P128"><text:span text:style-name="T129">107.01.</text:span><text:span text:style-name="T130">2</text:span><text:span text:style-name="T131">9</text:span></text:p>
          </table:table-cell>
          <table:table-cell table:style-name="TableCell132">
            <text:p text:style-name="P133">107.02.05</text:p>
          </table:table-cell>
          <table:table-cell table:style-name="TableCell134" table:number-rows-spanned="2">
            <text:p text:style-name="P135">應調整<text:s text:c="3"/>金額</text:p>
            <text:p text:style-name="P136"><text:s/>(I=B-A)</text:p>
          </table:table-cell>
          <table:table-cell table:style-name="TableCell137" table:number-rows-spanned="2">
            <text:p text:style-name="P138">實際調整</text:p>
            <text:p text:style-name="P139">金額</text:p>
            <text:p text:style-name="P140"><text:span text:style-name="T141">(</text:span><text:span text:style-name="T142">III)</text:span></text:p>
          </table:table-cell>
          <table:table-cell table:style-name="TableCell143" table:number-rows-spanned="2">
            <text:p text:style-name="P144"><text:span text:style-name="T145">調整後</text:span></text:p>
            <text:p text:style-name="P146">零售價</text:p>
            <text:p text:style-name="P147">(III+A)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公告參考零售價</text:span><text:span text:style-name="T153">(A)</text:span></text:p>
          </table:table-cell>
          <table:table-cell table:style-name="TableCell154">
            <text:p text:style-name="P155">換算零售價</text:p>
            <text:p text:style-name="P156"><text:span text:style-name="T157">(B)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92</text:span><text:span text:style-name="T165">無鉛汽油</text:span><text:span text:style-name="T166">(</text:span><text:span text:style-name="T167">元</text:span><text:span text:style-name="T168">/</text:span><text:span text:style-name="T169">公升</text:span><text:span text:style-name="T170">)</text:span></text:p>
          </table:table-cell>
          <table:table-cell table:style-name="TableCell171">
            <text:p text:style-name="P172">27.2<text:s/></text:p>
          </table:table-cell>
          <table:table-cell table:style-name="TableCell173">
            <text:p text:style-name="P174">27.0<text:span text:style-name="T175">*</text:span></text:p>
          </table:table-cell>
          <table:table-cell table:style-name="TableCell176">
            <text:p text:style-name="P177">-0.2</text:p>
          </table:table-cell>
          <table:table-cell table:style-name="TableCell178">
            <text:p text:style-name="P179">-0.2<text:s/></text:p>
          </table:table-cell>
          <table:table-cell table:style-name="TableCell180">
            <text:p text:style-name="P181">27.0<text:s/></text:p>
          </table:table-cell>
        </table:table-row>
        <table:table-row table:style-name="TableRow182">
          <table:table-cell table:style-name="TableCell183">
            <text:p text:style-name="P184"><text:span text:style-name="T185">95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7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-0.2<text:s/></text:p>
          </table:table-cell>
          <table:table-cell table:style-name="TableCell200">
            <text:p text:style-name="P201">28.5<text:s/></text:p>
          </table:table-cell>
        </table:table-row>
        <table:table-row table:style-name="TableRow202">
          <table:table-cell table:style-name="TableCell203">
            <text:p text:style-name="P204"><text:span text:style-name="T205">酒精汽油</text:span><text:span text:style-name="T206">(</text:span><text:span text:style-name="T207">元</text:span><text:span text:style-name="T208">/</text:span><text:span text:style-name="T209">公升</text:span><text:span text:style-name="T210">)</text:span></text:p>
          </table:table-cell>
          <table:table-cell table:style-name="TableCell211">
            <text:p text:style-name="P212">28.7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-0.2<text:s/></text:p>
          </table:table-cell>
          <table:table-cell table:style-name="TableCell219">
            <text:p text:style-name="P220">28.5<text:s/></text:p>
          </table:table-cell>
        </table:table-row>
        <table:table-row table:style-name="TableRow221">
          <table:table-cell table:style-name="TableCell222">
            <text:p text:style-name="P223"><text:span text:style-name="T224">98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30.7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-0.2<text:s/></text:p>
          </table:table-cell>
          <table:table-cell table:style-name="TableCell239">
            <text:p text:style-name="P240">30.5<text:s/></text:p>
          </table:table-cell>
        </table:table-row>
        <table:table-row table:style-name="TableRow241">
          <table:table-cell table:style-name="TableCell242">
            <text:p text:style-name="P243"><text:span text:style-name="T244">超</text:span><text:span text:style-name="T245">級柴油</text:span><text:span text:style-name="T246">(</text:span><text:span text:style-name="T247">元</text:span><text:span text:style-name="T248">/</text:span><text:span text:style-name="T249">公升</text:span><text:span text:style-name="T250">)</text:span></text:p>
          </table:table-cell>
          <table:table-cell table:style-name="TableCell251">
            <text:p text:style-name="P252">25.1<text:s/></text:p>
          </table:table-cell>
          <table:table-cell table:style-name="TableCell253">
            <text:p text:style-name="P254">24.9</text:p>
          </table:table-cell>
          <table:table-cell table:style-name="TableCell255">
            <text:p text:style-name="P256">-0.2</text:p>
          </table:table-cell>
          <table:table-cell table:style-name="TableCell257">
            <text:p text:style-name="P258">-0.2<text:s/></text:p>
          </table:table-cell>
          <table:table-cell table:style-name="TableCell259">
            <text:p text:style-name="P260">24.9<text:s/></text:p>
          </table:table-cell>
        </table:table-row>
        <table:table-row table:style-name="TableRow261">
          <table:table-cell table:style-name="TableCell262">
            <text:p text:style-name="P263"><text:span text:style-name="T264">海運重柴油</text:span><text:span text:style-name="T265">(</text:span><text:span text:style-name="T266">元</text:span><text:span text:style-name="T267">/</text:span><text:span text:style-name="T268">公秉</text:span><text:span text:style-name="T269">)</text:span></text:p>
          </table:table-cell>
          <table:table-cell table:style-name="TableCell270">
            <text:p text:style-name="P271">24,600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200<text:s/></text:p>
          </table:table-cell>
          <table:table-cell table:style-name="TableCell278">
            <text:p text:style-name="P279">24,400<text:s/></text:p>
          </table:table-cell>
        </table:table-row>
        <table:table-row table:style-name="TableRow280">
          <table:table-cell table:style-name="TableCell281">
            <text:p text:style-name="P282"><text:span text:style-name="T283">甲種漁船油</text:span><text:span text:style-name="T284">(</text:span><text:span text:style-name="T285">元</text:span><text:span text:style-name="T286">/</text:span><text:span text:style-name="T287">公秉</text:span><text:span text:style-name="T288">)</text:span></text:p>
          </table:table-cell>
          <table:table-cell table:style-name="TableCell289">
            <text:p text:style-name="P290">17,893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-200<text:s/></text:p>
          </table:table-cell>
          <table:table-cell table:style-name="TableCell297">
            <text:p text:style-name="P298">17,693<text:s/></text:p>
          </table:table-cell>
        </table:table-row>
      </table:table>
      <text:p text:style-name="P299"><text:span text:style-name="T300">備註：</text:span><text:span text:style-name="T301">1.</text:span><text:span text:style-name="T302">換算零售價係依變動幅度計算之稅前批售價加計稅費。</text:span><text:span text:style-name="T303">另石油基金及</text:span><text:span text:style-name="T304">空土污費</text:span><text:span text:style-name="T305">合併為</text:span><text:span text:style-name="T306">能源及</text:span><text:span text:style-name="T307">環境負擔。</text:span></text:p>
      <text:p text:style-name="P308">*2.本週92無鉛汽油換算零售價已扣除101.4.2因擴大與95價差少調之0.8元。</text:p>
      <text:p text:style-name="P309">3.應調整金額係不考量中油配合政策吸收或降價回饋，依機制計算應調整金額。</text:p>
      <text:p text:style-name="P310"><text:span text:style-name="T311">4</text:span><text:span text:style-name="T312">.</text:span><text:span text:style-name="T313">海運重柴油及甲種漁船油調整金額比</text:span><text:span text:style-name="T314">照</text:span><text:span text:style-name="T315">超</text:span><text:span text:style-name="T316">級柴油之調整金額。</text:span></text:p>
      <text:p text:style-name="P317"><text:span text:style-name="T318">5.1030701</text:span><text:span text:style-name="T319">起本公司供應之超級柴油為不含生質燃料之柴油，原高級柴油取消不再供應</text:span><text:span text:style-name="T320">。</text:span></text:p>
      <text:p text:style-name="P321"><text:span text:style-name="T322">6</text:span><text:span text:style-name="T323">.</text:span><text:span text:style-name="T324">本表汽、柴油調整後零售價內含貨物稅、</text:span><text:span text:style-name="T325">能源及</text:span><text:span text:style-name="T326">環境負擔</text:span><text:span text:style-name="T327">及營業稅等稅額，其中</text:span><text:span text:style-name="T328">95</text:span><text:span text:style-name="T329">無鉛汽油稅額合計每公升</text:span><text:span text:style-name="T330">8.</text:span><text:span text:style-name="T331">6</text:span><text:span text:style-name="T332">3</text:span><text:span text:style-name="T333">元</text:span><text:span text:style-name="T334">，超級柴油稅額合計每公</text:span><text:span text:style-name="T335">升</text:span><text:span text:style-name="T336">5.</text:span><text:span text:style-name="T337">7</text:span><text:span text:style-name="T338">2</text:span><text:span text:style-name="T339">元。</text:span></text:p>
      <text:p text:style-name="P340"><text:span text:style-name="T341">7.</text:span><text:span text:style-name="T342">本公司自</text:span><text:span text:style-name="T343">105</text:span><text:span text:style-name="T344">年</text:span><text:span text:style-name="T345">1</text:span><text:span text:style-name="T346">月</text:span><text:span text:style-name="T347">25</text:span><text:span text:style-name="T348">日起調整</text:span><text:span text:style-name="T349">「</text:span><text:span text:style-name="T350">加油站營運費</text:span><text:span text:style-name="T351">」。</text:span></text:p>
      <text:p text:style-name="P352"><text:span text:style-name="T353">以上各項資料</text:span><text:span text:style-name="T354">僅</text:span><text:span text:style-name="T355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2-05T02:02:00Z</meta:creation-date>
    <dc:date>2018-02-05T02:02:00Z</dc:date>
    <meta:print-date>2018-02-05T0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