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4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margin-left="0.5347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fo:line-height="0.1666in" fo:text-indent="0.4375in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olumn125" style:family="table-column">
      <style:table-column-properties style:column-width="1.0993in" style:use-optimal-column-width="false"/>
    </style:style>
    <style:style style:name="TableColumn126" style:family="table-column">
      <style:table-column-properties style:column-width="0.887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7444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7888in" style:use-optimal-column-width="false"/>
    </style:style>
    <style:style style:name="TableColumn131" style:family="table-column">
      <style:table-column-properties style:column-width="0.7312in" style:use-optimal-column-width="false"/>
    </style:style>
    <style:style style:name="TableColumn132" style:family="table-column">
      <style:table-column-properties style:column-width="0.6486in" style:use-optimal-column-width="false"/>
    </style:style>
    <style:style style:name="TableColumn133" style:family="table-column">
      <style:table-column-properties style:column-width="0.784in" style:use-optimal-column-width="false"/>
    </style:style>
    <style:style style:name="Table124" style:family="table">
      <style:table-properties style:width="7.3562in" style:rel-width="98.44%" fo:margin-left="0in" table:align="center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8" style:family="table-row">
      <style:table-row-properties style:min-row-height="0.5555in" style:use-optimal-row-height="false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style:font-weight-complex="bold" fo:color="#000000" style:letter-kerning="false"/>
    </style:style>
    <style:style style:name="T320" style:parent-style-name="預設段落字型" style:family="text">
      <style:text-properties style:font-name-asian="標楷體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P37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1223-1227</text:p>
          </table:table-cell>
          <table:covered-table-cell/>
          <table:table-cell table:style-name="TableCell35">
            <text:p text:style-name="P36">1081230-109010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7.53</text:p>
          </table:table-cell>
          <table:covered-table-cell/>
          <table:table-cell table:style-name="TableCell49">
            <text:p text:style-name="P50">67.21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205</text:p>
          </table:table-cell>
          <table:covered-table-cell/>
          <table:table-cell table:style-name="TableCell59">
            <text:p text:style-name="P60">30.115</text:p>
          </table:table-cell>
          <table:table-cell table:style-name="TableCell61">
            <text:p text:style-name="P62"><text:span text:style-name="T63">-</text:span><text:span text:style-name="T64">0.</text:span><text:span text:style-name="T65">62</text:span><text:span text:style-name="T66">%</text:span></text:p>
          </table:table-cell>
        </table:table-row>
        <table:table-row table:style-name="TableRow67">
          <table:table-cell table:style-name="TableCell68">
            <text:p text:style-name="P69"><text:span text:style-name="T70">92</text:span><text:span text:style-name="T71">無鉛汽油</text:span><text:span text:style-name="T72">(</text:span><text:span text:style-name="T73">元</text:span><text:span text:style-name="T74">/</text:span><text:span text:style-name="T75">公升</text:span><text:span text:style-name="T76">)</text:span></text:p>
          </table:table-cell>
          <table:table-cell table:style-name="TableCell77" table:number-rows-spanned="2">
            <text:p text:style-name="P78"><text:span text:style-name="T79">還原依機制計算應調整價格之稅前批售價</text:span></text:p>
          </table:table-cell>
          <table:table-cell table:style-name="TableCell80">
            <text:p text:style-name="P81">16.94</text:p>
          </table:table-cell>
          <table:table-cell table:style-name="TableCell82" table:number-rows-spanned="2">
            <text:p text:style-name="P83"><text:span text:style-name="T84">依變動幅度計算</text:span><text:span text:style-name="T85"><text:s text:c="6"/></text:span><text:span text:style-name="T86">之稅前批售價</text:span></text:p>
          </table:table-cell>
          <table:table-cell table:style-name="TableCell87">
            <text:p text:style-name="P88">16.83</text:p>
          </table:table-cell>
        </table:table-row>
        <table:table-row table:style-name="TableRow89">
          <table:table-cell table:style-name="TableCell90">
            <text:p text:style-name="P91"><text:span text:style-name="T92">超柴</text:span><text:span text:style-name="T93">(</text:span><text:span text:style-name="T94">元</text:span><text:span text:style-name="T95">/</text:span><text:span text:style-name="T96">公升</text:span><text:span text:style-name="T97">)</text:span></text:p>
          </table:table-cell>
          <table:covered-table-cell>
            <text:p text:style-name="P98"/>
          </table:covered-table-cell>
          <table:table-cell table:style-name="TableCell99">
            <text:p text:style-name="P100">18.38</text:p>
          </table:table-cell>
          <table:covered-table-cell>
            <text:p text:style-name="P101"/>
          </table:covered-table-cell>
          <table:table-cell table:style-name="TableCell102">
            <text:p text:style-name="P103">18.27</text:p>
          </table:table-cell>
        </table:table-row>
      </table:table>
      <text:p text:style-name="P104"><text:span text:style-name="T105">備註：</text:span><text:span text:style-name="T106">1.</text:span><text:span text:style-name="T107">每週調價時，以當週</text:span><text:span text:style-name="T108">70%Dubai+30%Brent</text:span><text:span text:style-name="T109">平均價格乘以匯率均價與前週</text:span><text:span text:style-name="T110">70%Dubai+30%Brent</text:span><text:span text:style-name="T111">平均價格</text:span></text:p>
      <text:p text:style-name="P112"><text:span text:style-name="T113">乘以匯率均價之</text:span><text:span text:style-name="T114">80%</text:span><text:span text:style-name="T115">變動幅度計算調整價格。</text:span></text:p>
      <text:p text:style-name="P116"><text:span text:style-name="T117">2.</text:span><text:span text:style-name="T118">還原依機制計算應調整價格係為不考量政府及中油負擔，依機制計算應調整之價格。</text:span></text:p>
      <text:p text:style-name="P119">中油公司汽柴油各油品調整金額計算表</text:p>
      <text:p text:style-name="P120"><text:span text:style-name="T121">單位：元</text:span><text:span text:style-name="T122">/</text:span><text:span text:style-name="T123">公升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調價生效</text:p>
            <text:p text:style-name="P137"><text:span text:style-name="T138">日期</text:span></text:p>
          </table:table-cell>
          <table:table-cell table:style-name="TableCell139">
            <text:p text:style-name="P140"><text:span text:style-name="T141">108</text:span><text:span text:style-name="T142">.</text:span><text:span text:style-name="T143">1</text:span><text:span text:style-name="T144">2</text:span><text:span text:style-name="T145">.</text:span><text:span text:style-name="T146">30</text:span></text:p>
          </table:table-cell>
          <table:table-cell table:style-name="TableCell147">
            <text:p text:style-name="P148"><text:span text:style-name="T149">10</text:span><text:span text:style-name="T150">9</text:span><text:span text:style-name="T151">.</text:span><text:span text:style-name="T152">01</text:span><text:span text:style-name="T153">.</text:span><text:span text:style-name="T154">06</text:span></text:p>
          </table:table-cell>
          <table:table-cell table:style-name="TableCell155" table:number-rows-spanned="2">
            <text:p text:style-name="P156">考量亞鄰競爭國可調零售價</text:p>
            <text:p text:style-name="P157">C</text:p>
          </table:table-cell>
          <table:table-cell table:style-name="TableCell158" table:number-rows-spanned="2">
            <text:p text:style-name="P159">本週計算吸收金額基準價</text:p>
            <text:p text:style-name="P160">D</text:p>
          </table:table-cell>
          <table:table-cell table:style-name="TableCell161" table:number-rows-spanned="2">
            <text:p text:style-name="P162">吸收金額</text:p>
            <text:p text:style-name="P163"><text:span text:style-name="T164">E=D*</text:span><text:span text:style-name="T165">吸收比例</text:span></text:p>
          </table:table-cell>
          <table:table-cell table:style-name="TableCell166" table:number-rows-spanned="2">
            <text:p text:style-name="P167">可調零售價</text:p>
            <text:p text:style-name="P168">F=C-E</text:p>
          </table:table-cell>
          <table:table-cell table:style-name="TableCell169" table:number-rows-spanned="2">
            <text:p text:style-name="P170">實調</text:p>
            <text:p text:style-name="P171">金額</text:p>
            <text:p text:style-name="P172">G=F-A</text:p>
          </table:table-cell>
          <table:table-cell table:style-name="TableCell173" table:number-rows-spanned="2">
            <text:p text:style-name="P174"><text:span text:style-name="T175">調整後</text:span></text:p>
            <text:p text:style-name="P176">零售價</text:p>
            <text:p text:style-name="P177">G=A+G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公告參考零售價</text:p>
            <text:p text:style-name="P182"><text:span text:style-name="T183">A</text:span></text:p>
          </table:table-cell>
          <table:table-cell table:style-name="TableCell184">
            <text:p text:style-name="P185">換算零售價</text:p>
            <text:p text:style-name="P186"><text:span text:style-name="T187">B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92</text:span><text:span text:style-name="T198">無鉛汽油</text:span><text:span text:style-name="T199">(</text:span><text:span text:style-name="T200">元</text:span><text:span text:style-name="T201">/</text:span><text:span text:style-name="T202">公升</text:span><text:span text:style-name="T203">)</text:span></text:p>
          </table:table-cell>
          <table:table-cell table:style-name="TableCell204">
            <text:p text:style-name="P205">27.7</text:p>
          </table:table-cell>
          <table:table-cell table:style-name="TableCell206">
            <text:p text:style-name="P207"><text:span text:style-name="T208">27.</text:span><text:span text:style-name="T209">7</text:span><text:span text:style-name="T210">*</text:span></text:p>
          </table:table-cell>
          <table:table-cell table:style-name="TableCell211">
            <text:p text:style-name="P212">27.7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27.7</text:p>
          </table:table-cell>
        </table:table-row>
        <table:table-row table:style-name="TableRow223">
          <table:table-cell table:style-name="TableCell224">
            <text:p text:style-name="P225"><text:span text:style-name="T226">95</text:span><text:span text:style-name="T227">無鉛汽油</text:span><text:span text:style-name="T228">(</text:span><text:span text:style-name="T229">元</text:span><text:span text:style-name="T230">/</text:span><text:span text:style-name="T231">公升</text:span><text:span text:style-name="T232">)</text:span></text:p>
          </table:table-cell>
          <table:table-cell table:style-name="TableCell233">
            <text:p text:style-name="P234">29.2</text:p>
          </table:table-cell>
          <table:table-cell table:style-name="TableCell235">
            <text:p text:style-name="P236">29.2</text:p>
          </table:table-cell>
          <table:table-cell table:style-name="TableCell237">
            <text:p text:style-name="P238">29.2</text:p>
          </table:table-cell>
          <table:table-cell table:style-name="TableCell239">
            <text:p text:style-name="P240">0.0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29.2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29.2</text:p>
          </table:table-cell>
        </table:table-row>
        <table:table-row table:style-name="TableRow249">
          <table:table-cell table:style-name="TableCell250">
            <text:p text:style-name="P251">酒精汽油</text:p>
            <text:p text:style-name="P252"><text:span text:style-name="T253">(</text:span><text:span text:style-name="T254">元</text:span><text:span text:style-name="T255">/</text:span><text:span text:style-name="T256">公升</text:span><text:span text:style-name="T257">)</text:span></text:p>
          </table:table-cell>
          <table:table-cell table:style-name="TableCell258">
            <text:p text:style-name="P259">29.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29.2</text:p>
          </table:table-cell>
        </table:table-row>
        <table:table-row table:style-name="TableRow274">
          <table:table-cell table:style-name="TableCell275">
            <text:p text:style-name="P276"><text:span text:style-name="T277">98</text:span><text:span text:style-name="T278">無鉛汽油</text:span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31.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31.2</text:p>
          </table:table-cell>
        </table:table-row>
        <table:table-row table:style-name="TableRow300">
          <table:table-cell table:style-name="TableCell301">
            <text:p text:style-name="P302">超級柴油</text:p>
            <text:p text:style-name="P303"><text:span text:style-name="T304">(</text:span><text:span text:style-name="T305">元</text:span><text:span text:style-name="T306">/</text:span><text:span text:style-name="T307">公升</text:span><text:span text:style-name="T308">)</text:span></text:p>
          </table:table-cell>
          <table:table-cell table:style-name="TableCell309">
            <text:p text:style-name="P310">25.7</text:p>
          </table:table-cell>
          <table:table-cell table:style-name="TableCell311">
            <text:p text:style-name="P312">25.6</text:p>
          </table:table-cell>
          <table:table-cell table:style-name="TableCell313">
            <text:p text:style-name="P314">25.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0</text:span><text:span text:style-name="T320">.0</text:span></text:p>
          </table:table-cell>
          <table:table-cell table:style-name="TableCell321">
            <text:p text:style-name="P322">25.6</text:p>
          </table:table-cell>
          <table:table-cell table:style-name="TableCell323">
            <text:p text:style-name="P324">-0.1</text:p>
          </table:table-cell>
          <table:table-cell table:style-name="TableCell325">
            <text:p text:style-name="P326">25.6</text:p>
          </table:table-cell>
        </table:table-row>
        <table:table-row table:style-name="TableRow327">
          <table:table-cell table:style-name="TableCell328">
            <text:p text:style-name="P329"><text:span text:style-name="T330">海運重柴油</text:span><text:span text:style-name="T331">(</text:span><text:span text:style-name="T332">元</text:span><text:span text:style-name="T333">/</text:span><text:span text:style-name="T334">公秉</text:span><text:span text:style-name="T335">)</text:span></text:p>
          </table:table-cell>
          <table:table-cell table:style-name="TableCell336">
            <text:p text:style-name="P337">25,2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-100</text:p>
          </table:table-cell>
          <table:table-cell table:style-name="TableCell350">
            <text:p text:style-name="P351">25,100</text:p>
          </table:table-cell>
        </table:table-row>
        <table:table-row table:style-name="TableRow352">
          <table:table-cell table:style-name="TableCell353">
            <text:p text:style-name="P354"><text:span text:style-name="T355">甲種漁船油</text:span><text:span text:style-name="T356">(</text:span><text:span text:style-name="T357">元</text:span><text:span text:style-name="T358">/</text:span><text:span text:style-name="T359">公秉</text:span><text:span text:style-name="T360">)</text:span></text:p>
          </table:table-cell>
          <table:table-cell table:style-name="TableCell361">
            <text:p text:style-name="P362">18,49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-100</text:p>
          </table:table-cell>
          <table:table-cell table:style-name="TableCell375">
            <text:p text:style-name="P376">18,393</text:p>
          </table:table-cell>
        </table:table-row>
      </table:table>
      <text:p text:style-name="P377"><text:span text:style-name="T378">備註：</text:span><text:span text:style-name="T379">1.</text:span><text:span text:style-name="T380">換算零售價係依變動幅度計算之稅前批售價加計稅費。</text:span><text:span text:style-name="T381">另石油基金及</text:span><text:span text:style-name="T382">空土污費</text:span><text:span text:style-name="T383">合併為</text:span><text:span text:style-name="T384">能源及</text:span><text:span text:style-name="T385">環境負擔。</text:span></text:p>
      <text:p text:style-name="P386">*2.本週92無鉛汽油換算零售價已扣除101.4.2因擴大與95價差少調之0.8元。</text:p>
      <text:p text:style-name="P387">3.換算零售價係不考量中油配合政策吸收或降價回饋，依機制計算應調整金額。</text:p>
      <text:p text:style-name="P388"><text:span text:style-name="T389">4</text:span><text:span text:style-name="T390">.</text:span><text:span text:style-name="T391">海運重柴油及甲種漁船油調整金額比照超級柴油之調整金額。</text:span></text:p>
      <text:p text:style-name="P392"><text:span text:style-name="T393">5.103.7.11</text:span><text:span text:style-name="T394">起本公司供應之超級柴油為不含生質燃料之柴油，原高級柴油取消不再供應。</text:span></text:p>
      <text:p text:style-name="P395"><text:span text:style-name="T396">6</text:span><text:span text:style-name="T397">.</text:span><text:span text:style-name="T398">本表汽、柴油調整後零售價內含貨物稅、</text:span><text:span text:style-name="T399">能源及</text:span><text:span text:style-name="T400">環境負擔</text:span><text:span text:style-name="T401">及營業稅等稅額，</text:span><text:span text:style-name="T402">其中</text:span><text:span text:style-name="T403">95</text:span><text:span text:style-name="T404">無鉛汽油稅額合計每公升</text:span><text:span text:style-name="T405">8.6</text:span><text:span text:style-name="T406">6</text:span><text:span text:style-name="T407">元、</text:span><text:span text:style-name="T408">超級柴油稅額合計每公升</text:span><text:span text:style-name="T409">5.</text:span><text:span text:style-name="T410">7</text:span><text:span text:style-name="T411">5</text:span><text:span text:style-name="T412">元</text:span><text:span text:style-name="T413">。</text:span></text:p>
      <text:p text:style-name="P414">7.經濟部107年5月11日記者會宣布採行油價平穩措施，95無鉛汽油每公升大於等於30、32.5及35元時，上漲(下跌)時分別少漲(少跌)25%、50%及75%。</text:p>
      <text:p text:style-name="P415">8.本表本週計算汽油吸收金額之基準為95無鉛汽油換算零售價與30之價差，如95無鉛汽油換算零售價低於30以下，則列計為0，柴油吸收金額則比照95無鉛汽油。</text:p>
      <text:p text:style-name="P416"><text:span text:style-name="T417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20-01-06T00:24:00Z</meta:creation-date>
    <dc:date>2020-01-06T00:24:00Z</dc:date>
    <meta:print-date>2020-01-06T00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5" meta:row-count="9" meta:non-whitespace-character-count="1138"/>
  </office:meta>
</office:document-meta>
</file>