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ableRow63" style:family="table-row">
      <style:table-row-properties style:min-row-height="0.510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/>
    </style:style>
    <style:style style:name="TableRow83" style:family="table-row">
      <style:table-row-properties style:min-row-height="0.44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P98" style:parent-style-name="內文" style:family="paragraph">
      <style:paragraph-properties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6" style:parent-style-name="內文" style:family="paragraph">
      <style:paragraph-properties fo:margin-left="0.5347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0" style:parent-style-name="內文" style:family="paragraph">
      <style:paragraph-properties fo:text-indent="0.4375in"/>
    </style:style>
    <style:style style:name="T11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7" style:family="table-column">
      <style:table-column-properties style:column-width="1.9in" style:use-optimal-column-width="false"/>
    </style:style>
    <style:style style:name="TableColumn118" style:family="table-column">
      <style:table-column-properties style:column-width="1.1402in" style:use-optimal-column-width="false"/>
    </style:style>
    <style:style style:name="TableColumn119" style:family="table-column">
      <style:table-column-properties style:column-width="1.1243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.1256in" style:use-optimal-column-width="false"/>
    </style:style>
    <style:style style:name="Table116" style:family="table">
      <style:table-properties style:width="7.2902in" style:rel-width="98.96%" fo:margin-left="0in" table:align="center"/>
    </style:style>
    <style:style style:name="TableRow123" style:family="table-row">
      <style:table-row-properties style:min-row-height="0.371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</style:style>
    <style:style style:name="T126" style:parent-style-name="預設段落字型" style:family="text">
      <style:text-properties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style:font-size-complex="18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</style:style>
    <style:style style:name="T146" style:parent-style-name="預設段落字型" style:family="text">
      <style:text-properties style:font-name-asian="標楷體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49" style:family="table-row">
      <style:table-row-properties style:min-row-height="0.3659in" style:use-optimal-row-height="false"/>
    </style:style>
    <style:style style:name="P150" style:parent-style-name="內文" style:family="paragraph">
      <style:paragraph-properties fo:text-align="center"/>
      <style:text-properties style:font-name-asian="標楷體" style:font-size-complex="1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letter-kerning="false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fo:text-align="center"/>
      <style:text-properties style:font-name-asian="標楷體" style:font-size-complex="18pt"/>
    </style:style>
    <style:style style:name="P160" style:parent-style-name="內文" style:family="paragraph">
      <style:paragraph-properties fo:text-align="center"/>
      <style:text-properties style:font-name-asian="標楷體" style:font-size-complex="18pt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TableRow162" style:family="table-row">
      <style:table-row-properties style:min-row-height="0.384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3333in"/>
    </style:style>
    <style:style style:name="T176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375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375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size-complex="18pt"/>
    </style:style>
    <style:style style:name="T207" style:parent-style-name="預設段落字型" style:family="text">
      <style:text-properties style:font-name-asian="標楷體" style:font-size-complex="18pt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 style:min-row-height="0.375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 style:min-row-height="0.3736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Row262" style:family="table-row">
      <style:table-row-properties style:min-row-height="0.375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style:font-size-complex="1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375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P300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09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0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1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8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2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1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3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326-0330</text:p>
          </table:table-cell>
          <table:covered-table-cell/>
          <table:table-cell table:style-name="TableCell34">
            <text:p text:style-name="P35">1070402-0406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6.35</text:p>
          </table:table-cell>
          <table:covered-table-cell/>
          <table:table-cell table:style-name="TableCell48">
            <text:p text:style-name="P49">65.89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147</text:p>
          </table:table-cell>
          <table:covered-table-cell/>
          <table:table-cell table:style-name="TableCell58">
            <text:p text:style-name="P59">29.145</text:p>
          </table:table-cell>
          <table:table-cell table:style-name="TableCell60">
            <text:p text:style-name="P61"><text:span text:style-name="T62">-0.56%</text:span></text:p>
          </table:table-cell>
        </table:table-row>
        <table:table-row table:style-name="TableRow63">
          <table:table-cell table:style-name="TableCell64">
            <text:p text:style-name="P65"><text:span text:style-name="T66">92</text:span><text:span text:style-name="T67">無鉛汽油</text:span><text:span text:style-name="T68">(</text:span><text:span text:style-name="T69">元</text:span><text:span text:style-name="T70">/</text:span><text:span text:style-name="T71">公升</text:span><text:span text:style-name="T72">)</text:span></text:p>
          </table:table-cell>
          <table:table-cell table:style-name="TableCell73" table:number-rows-spanned="2">
            <text:p text:style-name="P74"><text:span text:style-name="T75">稅前批售價</text:span></text:p>
          </table:table-cell>
          <table:table-cell table:style-name="TableCell76">
            <text:p text:style-name="P77">16.13</text:p>
          </table:table-cell>
          <table:table-cell table:style-name="TableCell78" table:number-rows-spanned="2">
            <text:p text:style-name="P79"><text:span text:style-name="T80">依變動幅度計算之稅前批售價</text:span></text:p>
          </table:table-cell>
          <table:table-cell table:style-name="TableCell81">
            <text:p text:style-name="P82">16.04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7.46</text:p>
          </table:table-cell>
          <table:covered-table-cell>
            <text:p text:style-name="P95"/>
          </table:covered-table-cell>
          <table:table-cell table:style-name="TableCell96">
            <text:p text:style-name="P97">17.36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前週稅前批售價係依</text:span><text:span text:style-name="T113">機制計算應調整之價格。</text:span></text:p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<text:span text:style-name="T126">調價生效日期</text:span></text:p>
          </table:table-cell>
          <table:table-cell table:style-name="TableCell127">
            <text:p text:style-name="P128"><text:span text:style-name="T129">107.0</text:span><text:span text:style-name="T130">4</text:span><text:span text:style-name="T131">.</text:span><text:span text:style-name="T132">02</text:span></text:p>
          </table:table-cell>
          <table:table-cell table:style-name="TableCell133">
            <text:p text:style-name="P134">107.04.09</text:p>
          </table:table-cell>
          <table:table-cell table:style-name="TableCell135" table:number-rows-spanned="2">
            <text:p text:style-name="P136">應調整<text:s text:c="3"/>金額</text:p>
            <text:p text:style-name="P137"><text:s/>(I=B-A)</text:p>
          </table:table-cell>
          <table:table-cell table:style-name="TableCell138" table:number-rows-spanned="2">
            <text:p text:style-name="P139">實際調整</text:p>
            <text:p text:style-name="P140">金額</text:p>
            <text:p text:style-name="P141"><text:span text:style-name="T142">(</text:span><text:span text:style-name="T143">III)</text:span></text:p>
          </table:table-cell>
          <table:table-cell table:style-name="TableCell144" table:number-rows-spanned="2">
            <text:p text:style-name="P145"><text:span text:style-name="T146">調整後</text:span></text:p>
            <text:p text:style-name="P147">零售價</text:p>
            <text:p text:style-name="P148">(III+A)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公告參考零售價</text:span><text:span text:style-name="T154">(A)</text:span></text:p>
          </table:table-cell>
          <table:table-cell table:style-name="TableCell155">
            <text:p text:style-name="P156">換算零售價</text:p>
            <text:p text:style-name="P157"><text:span text:style-name="T158">(B)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92</text:span><text:span text:style-name="T166">無鉛汽油</text:span><text:span text:style-name="T167">(</text:span><text:span text:style-name="T168">元</text:span><text:span text:style-name="T169">/</text:span><text:span text:style-name="T170">公升</text:span><text:span text:style-name="T171">)</text:span></text:p>
          </table:table-cell>
          <table:table-cell table:style-name="TableCell172">
            <text:p text:style-name="P173">26.8<text:s/></text:p>
          </table:table-cell>
          <table:table-cell table:style-name="TableCell174">
            <text:p text:style-name="P175">26.7<text:span text:style-name="T176">*</text:span></text:p>
          </table:table-cell>
          <table:table-cell table:style-name="TableCell177">
            <text:p text:style-name="P178">-0.1</text:p>
          </table:table-cell>
          <table:table-cell table:style-name="TableCell179">
            <text:p text:style-name="P180">-0.1<text:s/></text:p>
          </table:table-cell>
          <table:table-cell table:style-name="TableCell181">
            <text:p text:style-name="P182">26.7<text:s/></text:p>
          </table:table-cell>
        </table:table-row>
        <table:table-row table:style-name="TableRow183">
          <table:table-cell table:style-name="TableCell184">
            <text:p text:style-name="P185"><text:span text:style-name="T186">95</text:span><text:span text:style-name="T187">無鉛汽油</text:span><text:span text:style-name="T188">(</text:span><text:span text:style-name="T189">元</text:span><text:span text:style-name="T190">/</text:span><text:span text:style-name="T191">公升</text:span><text:span text:style-name="T192">)</text:span></text:p>
          </table:table-cell>
          <table:table-cell table:style-name="TableCell193">
            <text:p text:style-name="P194">28.3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-0.1<text:s/></text:p>
          </table:table-cell>
          <table:table-cell table:style-name="TableCell201">
            <text:p text:style-name="P202">28.2<text:s/></text:p>
          </table:table-cell>
        </table:table-row>
        <table:table-row table:style-name="TableRow203">
          <table:table-cell table:style-name="TableCell204">
            <text:p text:style-name="P205"><text:span text:style-name="T206">酒精汽油</text:span><text:span text:style-name="T207">(</text:span><text:span text:style-name="T208">元</text:span><text:span text:style-name="T209">/</text:span><text:span text:style-name="T210">公升</text:span><text:span text:style-name="T211">)</text:span></text:p>
          </table:table-cell>
          <table:table-cell table:style-name="TableCell212">
            <text:p text:style-name="P213">28.3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-0.1<text:s/></text:p>
          </table:table-cell>
          <table:table-cell table:style-name="TableCell220">
            <text:p text:style-name="P221">28.2<text:s/></text:p>
          </table:table-cell>
        </table:table-row>
        <table:table-row table:style-name="TableRow222">
          <table:table-cell table:style-name="TableCell223">
            <text:p text:style-name="P224"><text:span text:style-name="T225">98</text:span><text:span text:style-name="T226">無鉛汽油</text:span><text:span text:style-name="T227">(</text:span><text:span text:style-name="T228">元</text:span><text:span text:style-name="T229">/</text:span><text:span text:style-name="T230">公升</text:span><text:span text:style-name="T231">)</text:span></text:p>
          </table:table-cell>
          <table:table-cell table:style-name="TableCell232">
            <text:p text:style-name="P233">30.3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-0.1<text:s/></text:p>
          </table:table-cell>
          <table:table-cell table:style-name="TableCell240">
            <text:p text:style-name="P241">30.2<text:s/></text:p>
          </table:table-cell>
        </table:table-row>
        <table:table-row table:style-name="TableRow242">
          <table:table-cell table:style-name="TableCell243">
            <text:p text:style-name="P244"><text:span text:style-name="T245">超</text:span><text:span text:style-name="T246">級柴油</text:span><text:span text:style-name="T247">(</text:span><text:span text:style-name="T248">元</text:span><text:span text:style-name="T249">/</text:span><text:span text:style-name="T250">公升</text:span><text:span text:style-name="T251">)</text:span></text:p>
          </table:table-cell>
          <table:table-cell table:style-name="TableCell252">
            <text:p text:style-name="P253">24.7<text:s/></text:p>
          </table:table-cell>
          <table:table-cell table:style-name="TableCell254">
            <text:p text:style-name="P255">24.6</text:p>
          </table:table-cell>
          <table:table-cell table:style-name="TableCell256">
            <text:p text:style-name="P257">-0.1</text:p>
          </table:table-cell>
          <table:table-cell table:style-name="TableCell258">
            <text:p text:style-name="P259">-0.1<text:s/></text:p>
          </table:table-cell>
          <table:table-cell table:style-name="TableCell260">
            <text:p text:style-name="P261">24.6<text:s/></text:p>
          </table:table-cell>
        </table:table-row>
        <table:table-row table:style-name="TableRow262">
          <table:table-cell table:style-name="TableCell263">
            <text:p text:style-name="P264"><text:span text:style-name="T265">海運重柴油</text:span><text:span text:style-name="T266">(</text:span><text:span text:style-name="T267">元</text:span><text:span text:style-name="T268">/</text:span><text:span text:style-name="T269">公秉</text:span><text:span text:style-name="T270">)</text:span></text:p>
          </table:table-cell>
          <table:table-cell table:style-name="TableCell271">
            <text:p text:style-name="P272">24,200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-100<text:s/></text:p>
          </table:table-cell>
          <table:table-cell table:style-name="TableCell279">
            <text:p text:style-name="P280">24,100<text:s/></text:p>
          </table:table-cell>
        </table:table-row>
        <table:table-row table:style-name="TableRow281">
          <table:table-cell table:style-name="TableCell282">
            <text:p text:style-name="P283"><text:span text:style-name="T284">甲種漁船油</text:span><text:span text:style-name="T285">(</text:span><text:span text:style-name="T286">元</text:span><text:span text:style-name="T287">/</text:span><text:span text:style-name="T288">公秉</text:span><text:span text:style-name="T289">)</text:span></text:p>
          </table:table-cell>
          <table:table-cell table:style-name="TableCell290">
            <text:p text:style-name="P291">17,493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-100<text:s/></text:p>
          </table:table-cell>
          <table:table-cell table:style-name="TableCell298">
            <text:p text:style-name="P299">17,393<text:s/></text:p>
          </table:table-cell>
        </table:table-row>
      </table:table>
      <text:p text:style-name="P300"><text:span text:style-name="T301">備註：</text:span><text:span text:style-name="T302">1.</text:span><text:span text:style-name="T303">換算零售價係依變動幅度計算之稅前批售價加計稅費。</text:span><text:span text:style-name="T304">另石油基金及</text:span><text:span text:style-name="T305">空土污費</text:span><text:span text:style-name="T306">合併為</text:span><text:span text:style-name="T307">能源及</text:span><text:span text:style-name="T308">環境負擔。</text:span></text:p>
      <text:p text:style-name="P309">*2.本週92無鉛汽油換算零售價已扣除101.4.2因擴大與95價差少調之0.8元。</text:p>
      <text:p text:style-name="P310">3.應調整金額係不考量中油配合政策吸收或降價回饋，依機制計算應調整金額。</text:p>
      <text:p text:style-name="P311"><text:span text:style-name="T312">4</text:span><text:span text:style-name="T313">.</text:span><text:span text:style-name="T314">海運重柴油及甲種漁船油調整金額比</text:span><text:span text:style-name="T315">照</text:span><text:span text:style-name="T316">超</text:span><text:span text:style-name="T317">級柴油之調整金額。</text:span></text:p>
      <text:p text:style-name="P318"><text:span text:style-name="T319">5.1030701</text:span><text:span text:style-name="T320">起本公司供應之超級柴油為不含生質燃料之柴油，原高級柴油取消不再供應</text:span><text:span text:style-name="T321">。</text:span></text:p>
      <text:p text:style-name="P322"><text:span text:style-name="T323">6</text:span><text:span text:style-name="T324">.</text:span><text:span text:style-name="T325">本表汽、柴油調整後零售價內含貨物稅、</text:span><text:span text:style-name="T326">能源及</text:span><text:span text:style-name="T327">環境負擔</text:span><text:span text:style-name="T328">及營業稅等稅額，其中</text:span><text:span text:style-name="T329">95</text:span><text:span text:style-name="T330">無鉛汽油稅額合計每公升</text:span><text:span text:style-name="T331">8.</text:span><text:span text:style-name="T332">6</text:span><text:span text:style-name="T333">1</text:span><text:span text:style-name="T334">元</text:span><text:span text:style-name="T335">，超級柴油稅額合計每公</text:span><text:span text:style-name="T336">升</text:span><text:span text:style-name="T337">5.</text:span><text:span text:style-name="T338">7</text:span><text:span text:style-name="T339">0</text:span><text:span text:style-name="T340">元。</text:span></text:p>
      <text:p text:style-name="P341"><text:span text:style-name="T342">7.</text:span><text:span text:style-name="T343">本公司自</text:span><text:span text:style-name="T344">105</text:span><text:span text:style-name="T345">年</text:span><text:span text:style-name="T346">1</text:span><text:span text:style-name="T347">月</text:span><text:span text:style-name="T348">25</text:span><text:span text:style-name="T349">日起調整</text:span><text:span text:style-name="T350">「</text:span><text:span text:style-name="T351">加油站營運費</text:span><text:span text:style-name="T352">」。</text:span></text:p>
      <text:p text:style-name="P353"><text:span text:style-name="T354">以上各項資料</text:span><text:span text:style-name="T355">僅</text:span><text:span text:style-name="T356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4-07T02:10:00Z</meta:creation-date>
    <dc:date>2018-04-07T02:10:00Z</dc:date>
    <meta:print-date>2018-04-07T02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