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ableRow63" style:family="table-row">
      <style:table-row-properties style:min-row-height="0.510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/>
    </style:style>
    <style:style style:name="TableRow83" style:family="table-row">
      <style:table-row-properties style:min-row-height="0.44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6" style:parent-style-name="內文" style:family="paragraph">
      <style:paragraph-properties fo:margin-left="0.5347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0" style:parent-style-name="內文" style:family="paragraph">
      <style:paragraph-properties fo:text-indent="0.4375in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7" style:family="table-column">
      <style:table-column-properties style:column-width="1.9in" style:use-optimal-column-width="false"/>
    </style:style>
    <style:style style:name="TableColumn118" style:family="table-column">
      <style:table-column-properties style:column-width="1.1402in" style:use-optimal-column-width="false"/>
    </style:style>
    <style:style style:name="TableColumn119" style:family="table-column">
      <style:table-column-properties style:column-width="1.1243in" style:use-optimal-column-width="false"/>
    </style:style>
    <style:style style:name="TableColumn120" style:family="table-column">
      <style:table-column-properties style:column-width="1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.1256in" style:use-optimal-column-width="false"/>
    </style:style>
    <style:style style:name="Table116" style:family="table">
      <style:table-properties style:width="7.2902in" style:rel-width="98.96%" fo:margin-left="0in" table:align="center"/>
    </style:style>
    <style:style style:name="TableRow123" style:family="table-row">
      <style:table-row-properties style:min-row-height="0.371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style:font-size-complex="18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</style:style>
    <style:style style:name="T144" style:parent-style-name="預設段落字型" style:family="text">
      <style:text-properties style:font-name-asian="標楷體" style:font-size-complex="18pt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47" style:family="table-row">
      <style:table-row-properties style:min-row-height="0.3659in" style:use-optimal-row-height="false"/>
    </style:style>
    <style:style style:name="P148" style:parent-style-name="內文" style:family="paragraph">
      <style:paragraph-properties fo:text-align="center"/>
      <style:text-properties style:font-name-asian="標楷體" style:font-size-complex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letter-kerning="false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text-align="center"/>
      <style:text-properties style:font-name-asian="標楷體" style:font-size-complex="18pt"/>
    </style:style>
    <style:style style:name="P158" style:parent-style-name="內文" style:family="paragraph">
      <style:paragraph-properties fo:text-align="center"/>
      <style:text-properties style:font-name-asian="標楷體" style:font-size-complex="18pt"/>
    </style:style>
    <style:style style:name="P159" style:parent-style-name="內文" style:family="paragraph">
      <style:paragraph-properties fo:text-align="center"/>
      <style:text-properties style:font-name-asian="標楷體" style:font-size-complex="18pt"/>
    </style:style>
    <style:style style:name="TableRow160" style:family="table-row">
      <style:table-row-properties style:min-row-height="0.384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333in"/>
    </style:style>
    <style:style style:name="T174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Row181" style:family="table-row">
      <style:table-row-properties style:min-row-height="0.375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7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style:font-size-complex="18pt"/>
    </style:style>
    <style:style style:name="T205" style:parent-style-name="預設段落字型" style:family="text">
      <style:text-properties style:font-name-asian="標楷體" style:font-size-complex="18pt"/>
    </style:style>
    <style:style style:name="T206" style:parent-style-name="預設段落字型" style:family="text">
      <style:text-properties style:font-name-asian="標楷體" style:font-size-complex="18pt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3736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375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size-complex="1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Row279" style:family="table-row">
      <style:table-row-properties style:min-row-height="0.375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07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08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0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6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0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3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1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115-0119</text:p>
          </table:table-cell>
          <table:covered-table-cell/>
          <table:table-cell table:style-name="TableCell34">
            <text:p text:style-name="P35">1070122-0126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7.43</text:p>
          </table:table-cell>
          <table:covered-table-cell/>
          <table:table-cell table:style-name="TableCell48">
            <text:p text:style-name="P49">67.88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530</text:p>
          </table:table-cell>
          <table:covered-table-cell/>
          <table:table-cell table:style-name="TableCell58">
            <text:p text:style-name="P59">29.261</text:p>
          </table:table-cell>
          <table:table-cell table:style-name="TableCell60">
            <text:p text:style-name="P61"><text:span text:style-name="T62">-0.20%</text:span></text:p>
          </table:table-cell>
        </table:table-row>
        <table:table-row table:style-name="TableRow63">
          <table:table-cell table:style-name="TableCell64">
            <text:p text:style-name="P65"><text:span text:style-name="T66">92</text:span><text:span text:style-name="T67">無鉛汽油</text:span><text:span text:style-name="T68">(</text:span><text:span text:style-name="T69">元</text:span><text:span text:style-name="T70">/</text:span><text:span text:style-name="T71">公升</text:span><text:span text:style-name="T72">)</text:span></text:p>
          </table:table-cell>
          <table:table-cell table:style-name="TableCell73" table:number-rows-spanned="2">
            <text:p text:style-name="P74"><text:span text:style-name="T75">稅前批售價</text:span></text:p>
          </table:table-cell>
          <table:table-cell table:style-name="TableCell76">
            <text:p text:style-name="P77">16.48</text:p>
          </table:table-cell>
          <table:table-cell table:style-name="TableCell78" table:number-rows-spanned="2">
            <text:p text:style-name="P79"><text:span text:style-name="T80">依變動幅度計算之稅前批售價</text:span></text:p>
          </table:table-cell>
          <table:table-cell table:style-name="TableCell81">
            <text:p text:style-name="P82">16.4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7.85</text:p>
          </table:table-cell>
          <table:covered-table-cell>
            <text:p text:style-name="P95"/>
          </table:covered-table-cell>
          <table:table-cell table:style-name="TableCell96">
            <text:p text:style-name="P97">17.81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前週稅前批售價係依</text:span><text:span text:style-name="T113">機制計算應調整之價格。</text:span></text:p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<text:span text:style-name="T126">調價生效日期</text:span></text:p>
          </table:table-cell>
          <table:table-cell table:style-name="TableCell127">
            <text:p text:style-name="P128"><text:span text:style-name="T129">107.01.</text:span><text:span text:style-name="T130">22</text:span></text:p>
          </table:table-cell>
          <table:table-cell table:style-name="TableCell131">
            <text:p text:style-name="P132">107.01.29</text:p>
          </table:table-cell>
          <table:table-cell table:style-name="TableCell133" table:number-rows-spanned="2">
            <text:p text:style-name="P134">應調整<text:s text:c="3"/>金額</text:p>
            <text:p text:style-name="P135"><text:s/>(I=B-A)</text:p>
          </table:table-cell>
          <table:table-cell table:style-name="TableCell136" table:number-rows-spanned="2">
            <text:p text:style-name="P137">實際調整</text:p>
            <text:p text:style-name="P138">金額</text:p>
            <text:p text:style-name="P139"><text:span text:style-name="T140">(</text:span><text:span text:style-name="T141">III)</text:span></text:p>
          </table:table-cell>
          <table:table-cell table:style-name="TableCell142" table:number-rows-spanned="2">
            <text:p text:style-name="P143"><text:span text:style-name="T144">調整後</text:span></text:p>
            <text:p text:style-name="P145">零售價</text:p>
            <text:p text:style-name="P146">(III+A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公告參考零售價</text:span><text:span text:style-name="T152">(A)</text:span></text:p>
          </table:table-cell>
          <table:table-cell table:style-name="TableCell153">
            <text:p text:style-name="P154">換算零售價</text:p>
            <text:p text:style-name="P155"><text:span text:style-name="T156">(B)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92</text:span><text:span text:style-name="T164">無鉛汽油</text:span><text:span text:style-name="T165">(</text:span><text:span text:style-name="T166">元</text:span><text:span text:style-name="T167">/</text:span><text:span text:style-name="T168">公升</text:span><text:span text:style-name="T169">)</text:span></text:p>
          </table:table-cell>
          <table:table-cell table:style-name="TableCell170">
            <text:p text:style-name="P171">27.2<text:s/></text:p>
          </table:table-cell>
          <table:table-cell table:style-name="TableCell172">
            <text:p text:style-name="P173">27.2<text:span text:style-name="T174">*</text:span>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7.2<text:s/></text:p>
          </table:table-cell>
        </table:table-row>
        <table:table-row table:style-name="TableRow181">
          <table:table-cell table:style-name="TableCell182">
            <text:p text:style-name="P183"><text:span text:style-name="T184">95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7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28.7<text:s/></text:p>
          </table:table-cell>
        </table:table-row>
        <table:table-row table:style-name="TableRow201">
          <table:table-cell table:style-name="TableCell202">
            <text:p text:style-name="P203"><text:span text:style-name="T204">酒精汽油</text:span><text:span text:style-name="T205">(</text:span><text:span text:style-name="T206">元</text:span><text:span text:style-name="T207">/</text:span><text:span text:style-name="T208">公升</text:span><text:span text:style-name="T209">)</text:span></text:p>
          </table:table-cell>
          <table:table-cell table:style-name="TableCell210">
            <text:p text:style-name="P211">28.7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28.7<text:s/></text:p>
          </table:table-cell>
        </table:table-row>
        <table:table-row table:style-name="TableRow220">
          <table:table-cell table:style-name="TableCell221">
            <text:p text:style-name="P222"><text:span text:style-name="T223">98</text:span><text:span text:style-name="T224">無鉛汽油</text:span><text:span text:style-name="T225">(</text:span><text:span text:style-name="T226">元</text:span><text:span text:style-name="T227">/</text:span><text:span text:style-name="T228">公升</text:span><text:span text:style-name="T229">)</text:span></text:p>
          </table:table-cell>
          <table:table-cell table:style-name="TableCell230">
            <text:p text:style-name="P231">30.7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0<text:s/></text:p>
          </table:table-cell>
          <table:table-cell table:style-name="TableCell238">
            <text:p text:style-name="P239">30.7<text:s/></text:p>
          </table:table-cell>
        </table:table-row>
        <table:table-row table:style-name="TableRow240">
          <table:table-cell table:style-name="TableCell241">
            <text:p text:style-name="P242"><text:span text:style-name="T243">超</text:span><text:span text:style-name="T244">級柴油</text:span><text:span text:style-name="T245">(</text:span><text:span text:style-name="T246">元</text:span><text:span text:style-name="T247">/</text:span><text:span text:style-name="T248">公升</text:span><text:span text:style-name="T249">)</text:span></text:p>
          </table:table-cell>
          <table:table-cell table:style-name="TableCell250">
            <text:p text:style-name="P251">25.1<text:s/></text:p>
          </table:table-cell>
          <table:table-cell table:style-name="TableCell252">
            <text:p text:style-name="P253">25.1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text:s/></text:p>
          </table:table-cell>
          <table:table-cell table:style-name="TableCell258">
            <text:p text:style-name="P259">25.1<text:s/></text:p>
          </table:table-cell>
        </table:table-row>
        <table:table-row table:style-name="TableRow260">
          <table:table-cell table:style-name="TableCell261">
            <text:p text:style-name="P262"><text:span text:style-name="T263">海運重柴油</text:span><text:span text:style-name="T264">(</text:span><text:span text:style-name="T265">元</text:span><text:span text:style-name="T266">/</text:span><text:span text:style-name="T267">公秉</text:span><text:span text:style-name="T268">)</text:span></text:p>
          </table:table-cell>
          <table:table-cell table:style-name="TableCell269">
            <text:p text:style-name="P270">24,600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<text:s/></text:p>
          </table:table-cell>
          <table:table-cell table:style-name="TableCell277">
            <text:p text:style-name="P278">24,600<text:s/></text:p>
          </table:table-cell>
        </table:table-row>
        <table:table-row table:style-name="TableRow279">
          <table:table-cell table:style-name="TableCell280">
            <text:p text:style-name="P281"><text:span text:style-name="T282">甲種漁船油</text:span><text:span text:style-name="T283">(</text:span><text:span text:style-name="T284">元</text:span><text:span text:style-name="T285">/</text:span><text:span text:style-name="T286">公秉</text:span><text:span text:style-name="T287">)</text:span></text:p>
          </table:table-cell>
          <table:table-cell table:style-name="TableCell288">
            <text:p text:style-name="P289">17,893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<text:s/></text:p>
          </table:table-cell>
          <table:table-cell table:style-name="TableCell296">
            <text:p text:style-name="P297">17,893<text:s/></text:p>
          </table:table-cell>
        </table:table-row>
      </table:table>
      <text:p text:style-name="P298"><text:span text:style-name="T299">備註：</text:span><text:span text:style-name="T300">1.</text:span><text:span text:style-name="T301">換算零售價係依變動幅度計算之稅前批售價加計稅費。</text:span><text:span text:style-name="T302">另石油基金及</text:span><text:span text:style-name="T303">空土污費</text:span><text:span text:style-name="T304">合併為</text:span><text:span text:style-name="T305">能源及</text:span><text:span text:style-name="T306">環境負擔。</text:span></text:p>
      <text:p text:style-name="P307">*2.本週92無鉛汽油換算零售價已扣除101.4.2因擴大與95價差少調之0.8元。</text:p>
      <text:p text:style-name="P308">3.應調整金額係不考量中油配合政策吸收或降價回饋，依機制計算應調整金額。</text:p>
      <text:p text:style-name="P309"><text:span text:style-name="T310">4</text:span><text:span text:style-name="T311">.</text:span><text:span text:style-name="T312">海運重柴油及甲種漁船油調整金額比</text:span><text:span text:style-name="T313">照</text:span><text:span text:style-name="T314">超</text:span><text:span text:style-name="T315">級柴油之調整金額。</text:span></text:p>
      <text:p text:style-name="P316"><text:span text:style-name="T317">5.1030701</text:span><text:span text:style-name="T318">起本公司供應之超級柴油為不含生質燃料之柴油，原高級柴油取消不再供應</text:span><text:span text:style-name="T319">。</text:span></text:p>
      <text:p text:style-name="P320"><text:span text:style-name="T321">6</text:span><text:span text:style-name="T322">.</text:span><text:span text:style-name="T323">本表汽、柴油調整後零售價內含貨物稅、</text:span><text:span text:style-name="T324">能源及</text:span><text:span text:style-name="T325">環境負擔</text:span><text:span text:style-name="T326">及營業稅等稅額，其中</text:span><text:span text:style-name="T327">95</text:span><text:span text:style-name="T328">無鉛汽油稅額合計每公升</text:span><text:span text:style-name="T329">8.</text:span><text:span text:style-name="T330">6</text:span><text:span text:style-name="T331">4</text:span><text:span text:style-name="T332">元</text:span><text:span text:style-name="T333">，超級柴油稅額合計每公</text:span><text:span text:style-name="T334">升</text:span><text:span text:style-name="T335">5.</text:span><text:span text:style-name="T336">7</text:span><text:span text:style-name="T337">3</text:span><text:span text:style-name="T338">元。</text:span></text:p>
      <text:p text:style-name="P339"><text:span text:style-name="T340">7.</text:span><text:span text:style-name="T341">本公司自</text:span><text:span text:style-name="T342">105</text:span><text:span text:style-name="T343">年</text:span><text:span text:style-name="T344">1</text:span><text:span text:style-name="T345">月</text:span><text:span text:style-name="T346">25</text:span><text:span text:style-name="T347">日起調整</text:span><text:span text:style-name="T348">「</text:span><text:span text:style-name="T349">加油站營運費</text:span><text:span text:style-name="T350">」。</text:span></text:p>
      <text:p text:style-name="P351"><text:span text:style-name="T352">以上各項資料</text:span><text:span text:style-name="T353">僅</text:span><text:span text:style-name="T354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1-27T02:09:00Z</meta:creation-date>
    <dc:date>2018-01-27T02:09:00Z</dc:date>
    <meta:print-date>2018-01-27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