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蔬</text:span><text:span text:style-name="T3">菜供應充裕　請消費者放心</text:span></text:p>
      <text:p text:style-name="內文Web">　　行政院農業委員會農糧署表示，今(17)日臺北果菜市場蔬菜交易量1,300公噸，供應充裕；平均每公斤交易價格44.0元，較昨日39.4元，上漲4.6元，漲幅11.7%。價格上漲係因丹娜絲颱風警報發布，受預期漲價心理影響，承銷人備貨需求增加所致。</text:p>
      <text:p text:style-name="內文"><text:span text:style-name="T4">農糧署籲請農友密切注意颱風動態嚴防災害</text:span></text:p>
      <text:p text:style-name="內文Web">　　農糧署指出，依據中央氣象局資料，丹娜絲颱風外圍環流影響全臺，近日各地將有局部大雨或豪雨發生。該署籲請農民密切注意颱風動態，做好農作物災害防範措施，並務請注意自身安全。另颱風警報發布後，民眾對農產品消費需求殷切，該署將於颱風期間持續關切各項農產品的價格、品質與供應數量，加強蔬果調配供應，請消費者放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瑜瑛</meta:initial-creator>
    <dc:creator>徐瑜瑛</dc:creator>
    <meta:creation-date>2019-07-17T02:24:00Z</meta:creation-date>
    <dc:date>2019-07-17T02:24:00Z</dc:date>
    <meta:print-date>2019-07-17T02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