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style:font-weight-complex="bold"/>
    </style:style>
    <style:style style:name="T3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農糧署持續關注丹娜絲颱風外圍環流影響 確保蔬菜供應充裕 請消費者放心</text:span></text:p>
      <text:p text:style-name="內文Web">　　行政院農業委員會農糧署表示，本(18)日臺北果菜市場蔬菜交易量1,605公噸，較昨日1,296公噸，增加309公噸，增幅23.8%；平均每公斤交易價格36.9元，較昨日44.1元，下跌7.2元，跌幅16.3%。價格下跌主要原因為供應充裕，加以丹娜絲颱風陸上警報解除，消費者預期漲價心理減緩所致。</text:p>
      <text:p text:style-name="內文"><text:span text:style-name="T3">農糧署將持續關注丹娜絲颱風外圍環流影響　確保蔬菜供應充裕</text:span><text:bookmark-start text:name="_GoBack"/><text:bookmark-end text:name="_GoBack"/></text:p>
      <text:p text:style-name="內文Web">　　農糧署指出，中央氣象局已解除丹娜絲颱風海上颱風警報，惟外圍環流仍持續影響全臺，近日各地將有局部大雨或豪雨發生，籲請農民密切注意做好農作物災害防範措施。該署並將持續關切各項農產品的價格、品質與供應數量，加強蔬果調配供應，請消費者放心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徐瑜瑛</meta:initial-creator>
    <dc:creator>徐瑜瑛</dc:creator>
    <meta:creation-date>2019-07-18T02:05:00Z</meta:creation-date>
    <dc:date>2019-07-18T02:05:00Z</dc:date>
    <meta:print-date>2019-07-18T02:05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49" meta:character-count="333" meta:row-count="2" meta:non-whitespace-character-count="285"/>
  </office:meta>
</office:document-meta>
</file>