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ableRow64" style:family="table-row">
      <style:table-row-properties style:min-row-height="0.510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weight-complex="bold"/>
    </style:style>
    <style:style style:name="TableRow84" style:family="table-row">
      <style:table-row-properties style:min-row-height="0.44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/>
    </style:style>
    <style:style style:name="P99" style:parent-style-name="內文" style:family="paragraph">
      <style:paragraph-properties fo:margin-left="0.5611in" fo:text-indent="-0.5611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7" style:parent-style-name="內文" style:family="paragraph">
      <style:paragraph-properties fo:margin-left="0.534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1" style:parent-style-name="內文" style:family="paragraph">
      <style:paragraph-properties fo:text-indent="0.4375in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8" style:family="table-column">
      <style:table-column-properties style:column-width="1.9in" style:use-optimal-column-width="false"/>
    </style:style>
    <style:style style:name="TableColumn119" style:family="table-column">
      <style:table-column-properties style:column-width="1.1402in" style:use-optimal-column-width="false"/>
    </style:style>
    <style:style style:name="TableColumn120" style:family="table-column">
      <style:table-column-properties style:column-width="1.1243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.1256in" style:use-optimal-column-width="false"/>
    </style:style>
    <style:style style:name="Table117" style:family="table">
      <style:table-properties style:width="7.2902in" style:rel-width="98.96%" fo:margin-left="0in" table:align="center"/>
    </style:style>
    <style:style style:name="TableRow124" style:family="table-row">
      <style:table-row-properties style:min-row-height="0.371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2" style:parent-style-name="內文" style:family="paragraph">
      <style:paragraph-properties style:snap-to-layout-grid="false" fo:text-align="center" fo:line-height="0.2083in"/>
    </style:style>
    <style:style style:name="T143" style:parent-style-name="預設段落字型" style:family="text">
      <style:text-properties style:font-name-asian="標楷體" style:font-size-complex="18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</style:style>
    <style:style style:name="T147" style:parent-style-name="預設段落字型" style:family="text">
      <style:text-properties style:font-name-asian="標楷體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50" style:family="table-row">
      <style:table-row-properties style:min-row-height="0.3659in" style:use-optimal-row-height="false"/>
    </style:style>
    <style:style style:name="P151" style:parent-style-name="內文" style:family="paragraph">
      <style:paragraph-properties fo:text-align="center"/>
      <style:text-properties style:font-name-asian="標楷體" style:font-size-complex="1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letter-kerning="false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family="paragraph">
      <style:paragraph-properties fo:text-align="center"/>
      <style:text-properties style:font-name-asian="標楷體" style:font-size-complex="18pt"/>
    </style:style>
    <style:style style:name="P161" style:parent-style-name="內文" style:family="paragraph">
      <style:paragraph-properties fo:text-align="center"/>
      <style:text-properties style:font-name-asian="標楷體" style:font-size-complex="18pt"/>
    </style:style>
    <style:style style:name="P162" style:parent-style-name="內文" style:family="paragraph">
      <style:paragraph-properties fo:text-align="center"/>
      <style:text-properties style:font-name-asian="標楷體" style:font-size-complex="18pt"/>
    </style:style>
    <style:style style:name="TableRow163" style:family="table-row">
      <style:table-row-properties style:min-row-height="0.384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333in"/>
    </style:style>
    <style:style style:name="T177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375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375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size-complex="18pt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211" style:parent-style-name="預設段落字型" style:family="text">
      <style:text-properties style:font-name-asian="標楷體" style:font-size-complex="18pt"/>
    </style:style>
    <style:style style:name="T212" style:parent-style-name="預設段落字型" style:family="text">
      <style:text-properties style:font-name-asian="標楷體" style:font-size-complex="1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375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Row243" style:family="table-row">
      <style:table-row-properties style:min-row-height="0.3736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Row263" style:family="table-row">
      <style:table-row-properties style:min-row-height="0.375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font-size-complex="1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375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P301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0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1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2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9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3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1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4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3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5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319-0323</text:p>
          </table:table-cell>
          <table:covered-table-cell/>
          <table:table-cell table:style-name="TableCell34">
            <text:p text:style-name="P35">1070326-0330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5.02</text:p>
          </table:table-cell>
          <table:covered-table-cell/>
          <table:table-cell table:style-name="TableCell48">
            <text:p text:style-name="P49">66.35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178</text:p>
          </table:table-cell>
          <table:covered-table-cell/>
          <table:table-cell table:style-name="TableCell58">
            <text:p text:style-name="P59">29.147</text:p>
          </table:table-cell>
          <table:table-cell table:style-name="TableCell60">
            <text:p text:style-name="P61"><text:span text:style-name="T62">+</text:span><text:span text:style-name="T63">1.55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稅前批售價</text:span></text:p>
          </table:table-cell>
          <table:table-cell table:style-name="TableCell77">
            <text:p text:style-name="P78">15.88</text:p>
          </table:table-cell>
          <table:table-cell table:style-name="TableCell79" table:number-rows-spanned="2">
            <text:p text:style-name="P80"><text:span text:style-name="T81">依變動幅度計算之稅前批售價</text:span></text:p>
          </table:table-cell>
          <table:table-cell table:style-name="TableCell82">
            <text:p text:style-name="P83">16.13</text:p>
          </table:table-cell>
        </table:table-row>
        <table:table-row table:style-name="TableRow84">
          <table:table-cell table:style-name="TableCell85">
            <text:p text:style-name="P86"><text:span text:style-name="T87">超柴</text:span><text:span text:style-name="T88">(</text:span><text:span text:style-name="T89">元</text:span><text:span text:style-name="T90">/</text:span><text:span text:style-name="T91">公升</text:span><text:span text:style-name="T92">)</text:span></text:p>
          </table:table-cell>
          <table:covered-table-cell>
            <text:p text:style-name="P93"/>
          </table:covered-table-cell>
          <table:table-cell table:style-name="TableCell94">
            <text:p text:style-name="P95">17.19</text:p>
          </table:table-cell>
          <table:covered-table-cell>
            <text:p text:style-name="P96"/>
          </table:covered-table-cell>
          <table:table-cell table:style-name="TableCell97">
            <text:p text:style-name="P98">17.46</text:p>
          </table:table-cell>
        </table:table-row>
      </table:table>
      <text:p text:style-name="P99"><text:span text:style-name="T100">備註：</text:span><text:span text:style-name="T101">1.</text:span><text:span text:style-name="T102">每週調價時，以當週</text:span><text:span text:style-name="T103">70%Dubai+30%Brent</text:span><text:span text:style-name="T104">平均價格乘以匯率均價與前週</text:span><text:span text:style-name="T105">70%Dubai+30%Brent</text:span><text:span text:style-name="T106">平均價格</text:span></text:p>
      <text:p text:style-name="P107"><text:span text:style-name="T108">乘以匯率均價之</text:span><text:span text:style-name="T109">80%</text:span><text:span text:style-name="T110">變動幅度計算調整價格。</text:span></text:p>
      <text:p text:style-name="P111"><text:span text:style-name="T112">2.</text:span><text:span text:style-name="T113">前週稅前批售價係依</text:span><text:span text:style-name="T114">機制計算應調整之價格。</text:span></text:p>
      <text:p text:style-name="P115"><text:span text:style-name="T116">中油公司汽柴油各油品調整金額計算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調價生效日期</text:span></text:p>
          </table:table-cell>
          <table:table-cell table:style-name="TableCell128">
            <text:p text:style-name="P129"><text:span text:style-name="T130">107.0</text:span><text:span text:style-name="T131">3</text:span><text:span text:style-name="T132">.</text:span><text:span text:style-name="T133">26</text:span></text:p>
          </table:table-cell>
          <table:table-cell table:style-name="TableCell134">
            <text:p text:style-name="P135">107.04.02</text:p>
          </table:table-cell>
          <table:table-cell table:style-name="TableCell136" table:number-rows-spanned="2">
            <text:p text:style-name="P137">應調整<text:s text:c="3"/>金額</text:p>
            <text:p text:style-name="P138"><text:s/>(I=B-A)</text:p>
          </table:table-cell>
          <table:table-cell table:style-name="TableCell139" table:number-rows-spanned="2">
            <text:p text:style-name="P140">實際調整</text:p>
            <text:p text:style-name="P141">金額</text:p>
            <text:p text:style-name="P142"><text:span text:style-name="T143">(</text:span><text:span text:style-name="T144">III)</text:span></text:p>
          </table:table-cell>
          <table:table-cell table:style-name="TableCell145" table:number-rows-spanned="2">
            <text:p text:style-name="P146"><text:span text:style-name="T147">調整後</text:span></text:p>
            <text:p text:style-name="P148">零售價</text:p>
            <text:p text:style-name="P149">(III+A)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公告參考零售價</text:span><text:span text:style-name="T155">(A)</text:span></text:p>
          </table:table-cell>
          <table:table-cell table:style-name="TableCell156">
            <text:p text:style-name="P157">換算零售價</text:p>
            <text:p text:style-name="P158"><text:span text:style-name="T159">(B)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92</text:span><text:span text:style-name="T167">無鉛汽油</text:span><text:span text:style-name="T168">(</text:span><text:span text:style-name="T169">元</text:span><text:span text:style-name="T170">/</text:span><text:span text:style-name="T171">公升</text:span><text:span text:style-name="T172">)</text:span></text:p>
          </table:table-cell>
          <table:table-cell table:style-name="TableCell173">
            <text:p text:style-name="P174">26.6<text:s/></text:p>
          </table:table-cell>
          <table:table-cell table:style-name="TableCell175">
            <text:p text:style-name="P176">26.8<text:span text:style-name="T177">*</text:span></text:p>
          </table:table-cell>
          <table:table-cell table:style-name="TableCell178">
            <text:p text:style-name="P179">+0.2</text:p>
          </table:table-cell>
          <table:table-cell table:style-name="TableCell180">
            <text:p text:style-name="P181">+0.2<text:s/></text:p>
          </table:table-cell>
          <table:table-cell table:style-name="TableCell182">
            <text:p text:style-name="P183">26.8<text:s/></text:p>
          </table:table-cell>
        </table:table-row>
        <table:table-row table:style-name="TableRow184">
          <table:table-cell table:style-name="TableCell185">
            <text:p text:style-name="P186"><text:span text:style-name="T187">95</text:span><text:span text:style-name="T188">無鉛汽油</text:span><text:span text:style-name="T189">(</text:span><text:span text:style-name="T190">元</text:span><text:span text:style-name="T191">/</text:span><text:span text:style-name="T192">公升</text:span><text:span text:style-name="T193">)</text:span></text:p>
          </table:table-cell>
          <table:table-cell table:style-name="TableCell194">
            <text:p text:style-name="P195">28.1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+0.2<text:s/></text:p>
          </table:table-cell>
          <table:table-cell table:style-name="TableCell202">
            <text:p text:style-name="P203">28.3<text:s/></text:p>
          </table:table-cell>
        </table:table-row>
        <table:table-row table:style-name="TableRow204">
          <table:table-cell table:style-name="TableCell205">
            <text:p text:style-name="P206"><text:span text:style-name="T207">酒精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28.1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+0.2<text:s/></text:p>
          </table:table-cell>
          <table:table-cell table:style-name="TableCell221">
            <text:p text:style-name="P222">28.3<text:s/></text:p>
          </table:table-cell>
        </table:table-row>
        <table:table-row table:style-name="TableRow223">
          <table:table-cell table:style-name="TableCell224">
            <text:p text:style-name="P225"><text:span text:style-name="T226">98</text:span><text:span text:style-name="T227">無鉛汽油</text:span><text:span text:style-name="T228">(</text:span><text:span text:style-name="T229">元</text:span><text:span text:style-name="T230">/</text:span><text:span text:style-name="T231">公升</text:span><text:span text:style-name="T232">)</text:span></text:p>
          </table:table-cell>
          <table:table-cell table:style-name="TableCell233">
            <text:p text:style-name="P234">30.1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+0.2<text:s/></text:p>
          </table:table-cell>
          <table:table-cell table:style-name="TableCell241">
            <text:p text:style-name="P242">30.3<text:s/></text:p>
          </table:table-cell>
        </table:table-row>
        <table:table-row table:style-name="TableRow243">
          <table:table-cell table:style-name="TableCell244">
            <text:p text:style-name="P245"><text:span text:style-name="T246">超</text:span><text:span text:style-name="T247">級柴油</text:span><text:span text:style-name="T248">(</text:span><text:span text:style-name="T249">元</text:span><text:span text:style-name="T250">/</text:span><text:span text:style-name="T251">公升</text:span><text:span text:style-name="T252">)</text:span></text:p>
          </table:table-cell>
          <table:table-cell table:style-name="TableCell253">
            <text:p text:style-name="P254">24.4<text:s/></text:p>
          </table:table-cell>
          <table:table-cell table:style-name="TableCell255">
            <text:p text:style-name="P256">24.7</text:p>
          </table:table-cell>
          <table:table-cell table:style-name="TableCell257">
            <text:p text:style-name="P258">+0.3</text:p>
          </table:table-cell>
          <table:table-cell table:style-name="TableCell259">
            <text:p text:style-name="P260">+0.3<text:s/></text:p>
          </table:table-cell>
          <table:table-cell table:style-name="TableCell261">
            <text:p text:style-name="P262">24.7<text:s/></text:p>
          </table:table-cell>
        </table:table-row>
        <table:table-row table:style-name="TableRow263">
          <table:table-cell table:style-name="TableCell264">
            <text:p text:style-name="P265"><text:span text:style-name="T266">海運重柴油</text:span><text:span text:style-name="T267">(</text:span><text:span text:style-name="T268">元</text:span><text:span text:style-name="T269">/</text:span><text:span text:style-name="T270">公秉</text:span><text:span text:style-name="T271">)</text:span></text:p>
          </table:table-cell>
          <table:table-cell table:style-name="TableCell272">
            <text:p text:style-name="P273">23,900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+300<text:s/></text:p>
          </table:table-cell>
          <table:table-cell table:style-name="TableCell280">
            <text:p text:style-name="P281">24,200<text:s/></text:p>
          </table:table-cell>
        </table:table-row>
        <table:table-row table:style-name="TableRow282">
          <table:table-cell table:style-name="TableCell283">
            <text:p text:style-name="P284"><text:span text:style-name="T285">甲種漁船油</text:span><text:span text:style-name="T286">(</text:span><text:span text:style-name="T287">元</text:span><text:span text:style-name="T288">/</text:span><text:span text:style-name="T289">公秉</text:span><text:span text:style-name="T290">)</text:span></text:p>
          </table:table-cell>
          <table:table-cell table:style-name="TableCell291">
            <text:p text:style-name="P292">17,193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+300<text:s/></text:p>
          </table:table-cell>
          <table:table-cell table:style-name="TableCell299">
            <text:p text:style-name="P300">17,493<text:s/></text:p>
          </table:table-cell>
        </table:table-row>
      </table:table>
      <text:p text:style-name="P301"><text:span text:style-name="T302">備註：</text:span><text:span text:style-name="T303">1.</text:span><text:span text:style-name="T304">換算零售價係依變動幅度計算之稅前批售價加計稅費。</text:span><text:span text:style-name="T305">另石油基金及</text:span><text:span text:style-name="T306">空土污費</text:span><text:span text:style-name="T307">合併為</text:span><text:span text:style-name="T308">能源及</text:span><text:span text:style-name="T309">環境負擔。</text:span></text:p>
      <text:p text:style-name="P310">*2.本週92無鉛汽油換算零售價已扣除101.4.2因擴大與95價差少調之0.8元。</text:p>
      <text:p text:style-name="P311">3.應調整金額係不考量中油配合政策吸收或降價回饋，依機制計算應調整金額。</text:p>
      <text:p text:style-name="P312"><text:span text:style-name="T313">4</text:span><text:span text:style-name="T314">.</text:span><text:span text:style-name="T315">海運重柴油及甲種漁船油調整金額比</text:span><text:span text:style-name="T316">照</text:span><text:span text:style-name="T317">超</text:span><text:span text:style-name="T318">級柴油之調整金額。</text:span></text:p>
      <text:p text:style-name="P319"><text:span text:style-name="T320">5.1030701</text:span><text:span text:style-name="T321">起本公司供應之超級柴油為不含生質燃料之柴油，原高級柴油取消不再供應</text:span><text:span text:style-name="T322">。</text:span></text:p>
      <text:p text:style-name="P323"><text:span text:style-name="T324">6</text:span><text:span text:style-name="T325">.</text:span><text:span text:style-name="T326">本表汽、柴油調整後零售價內含貨物稅、</text:span><text:span text:style-name="T327">能源及</text:span><text:span text:style-name="T328">環境負擔</text:span><text:span text:style-name="T329">及營業稅等稅額，其中</text:span><text:span text:style-name="T330">95</text:span><text:span text:style-name="T331">無鉛汽油稅額合計每公升</text:span><text:span text:style-name="T332">8.</text:span><text:span text:style-name="T333">6</text:span><text:span text:style-name="T334">2</text:span><text:span text:style-name="T335">元</text:span><text:span text:style-name="T336">，超級柴油稅額合計每公</text:span><text:span text:style-name="T337">升</text:span><text:span text:style-name="T338">5.</text:span><text:span text:style-name="T339">71</text:span><text:span text:style-name="T340">元。</text:span></text:p>
      <text:p text:style-name="P341"><text:span text:style-name="T342">7.</text:span><text:span text:style-name="T343">本公司自</text:span><text:span text:style-name="T344">105</text:span><text:span text:style-name="T345">年</text:span><text:span text:style-name="T346">1</text:span><text:span text:style-name="T347">月</text:span><text:span text:style-name="T348">25</text:span><text:span text:style-name="T349">日起調整</text:span><text:span text:style-name="T350">「</text:span><text:span text:style-name="T351">加油站營運費</text:span><text:span text:style-name="T352">」。</text:span></text:p>
      <text:p text:style-name="P353"><text:span text:style-name="T354">以上各項資料</text:span><text:span text:style-name="T355">僅</text:span><text:span text:style-name="T356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3-31T02:42:00Z</meta:creation-date>
    <dc:date>2018-03-31T02:42:00Z</dc:date>
    <meta:print-date>2018-03-31T02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