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vertical-align="top" fo:line-height="0.3472in" fo:margin-left="0in" fo:text-inden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style:vertical-align="top" fo:margin-top="0.25in" fo:margin-bottom="0.25in" fo:line-height="0.3472in" fo:margin-left="0in" fo:text-indent="0in">
        <style:tab-stops/>
      </style:paragraph-properties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widows="0" fo:orphans="0" style:snap-to-layout-grid="false" fo:text-align="center" fo:line-height="0.3472in" fo:margin-left="0in" fo:text-inden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widows="0" fo:orphans="0" style:snap-to-layout-grid="false" style:line-height-at-least="0.1666in" fo:margin-left="0in" fo:text-indent="0in">
        <style:tab-stops/>
      </style:paragraph-properties>
      <style:text-properties style:font-name="Times New Roman" style:font-name-asian="標楷體" style:font-weight-complex="bold" fo:color="#0070C0" style:letter-kerning="false" fo:font-size="14pt" style:font-size-asian="14pt" style:font-size-complex="14pt"/>
    </style:style>
    <style:style style:name="P8" style:parent-style-name="內文" style:family="paragraph">
      <style:paragraph-properties fo:widows="0" fo:orphans="0" style:line-break="normal" style:snap-to-layout-grid="false" fo:text-align="end" fo:line-height="0.3472in" fo:margin-left="0in" fo:text-inden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widows="0" fo:orphans="0" fo:text-align="justify" fo:line-height="0.3611in" fo:margin-left="0in" fo:text-indent="0.4909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widows="0" fo:orphans="0" fo:text-align="justify" fo:line-height="0.3611in" fo:margin-left="0.4444in" fo:text-indent="-0.444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新細明體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widows="0" fo:orphans="0" fo:text-align="justify" fo:line-height="0.3611in" fo:margin-left="0.44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3" style:parent-style-name="清單段落" style:list-style-name="LFO1" style:family="paragraph">
      <style:paragraph-properties fo:widows="0" fo:orphans="0" fo:text-align="justify" fo:line-height="0.3611in" fo:margin-left="0.6895in" fo:text-indent="-0.4923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4" style:parent-style-name="清單段落" style:list-style-name="LFO1" style:family="paragraph">
      <style:paragraph-properties fo:widows="0" fo:orphans="0" fo:text-align="justify" fo:line-height="0.3611in" fo:margin-left="0.6895in" fo:text-indent="-0.4923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5" style:parent-style-name="清單段落" style:list-style-name="LFO1" style:family="paragraph">
      <style:paragraph-properties fo:widows="0" fo:orphans="0" fo:text-align="justify" fo:line-height="0.3611in" fo:margin-left="0.6895in" fo:text-indent="-0.4923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widows="0" fo:orphans="0" fo:text-align="justify" fo:line-height="0.3611in" fo:margin-left="0.4444in" fo:text-indent="-0.444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1.24444in" svg:height="0.25208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回應稿</text:p>
      <text:p text:style-name="P6"><text:s/>[經濟發展處處長吳明蕙，電話：2316-5851]</text:p>
      <text:p text:style-name="P7"/>
      <text:p text:style-name="P8">107年7月6日</text:p>
      <text:p text:style-name="P9">有關107年7月6日自由時報民生物資漲幅40個月新高之報導，國發會說明如下：</text:p>
      <text:p text:style-name="P10"><text:span text:style-name="T11">一、</text:span><text:span text:style-name="T12">107</text:span><text:span text:style-name="T13">年</text:span><text:span text:style-name="T14">6</text:span><text:span text:style-name="T15">月消費者物價指數</text:span><text:span text:style-name="T16">(CPI)</text:span><text:span text:style-name="T17">較上年同月上漲</text:span><text:span text:style-name="T18"><text:s/>1.31%</text:span><text:span text:style-name="T19">，主要係因香菸</text:span><text:span text:style-name="T20">、</text:span><text:span text:style-name="T21">油料費上漲所致。觀察近期</text:span><text:span text:style-name="T22">CPI</text:span><text:span text:style-name="T23">年增率，已由</text:span><text:span text:style-name="T24">4</text:span><text:span text:style-name="T25">月的</text:span><text:span text:style-name="T26">2.0%</text:span><text:span text:style-name="T27">，放緩至</text:span><text:span text:style-name="T28">5</text:span><text:span text:style-name="T29">月的</text:span><text:span text:style-name="T30">1.64%</text:span><text:span text:style-name="T31">，</text:span><text:span text:style-name="T32">6</text:span><text:span text:style-name="T33">月亦持續放緩，預測全年</text:span><text:span text:style-name="T34">CPI</text:span><text:span text:style-name="T35">將溫和成長</text:span><text:span text:style-name="T36">1.49%</text:span><text:span text:style-name="T37">，多年來消費者物價指數（</text:span><text:span text:style-name="T38">CPI</text:span><text:span text:style-name="T39">）年增率均低於</text:span><text:span text:style-name="T40">2%</text:span><text:span text:style-name="T41">，與各國相較仍相當穩定。</text:span></text:p>
      <text:p text:style-name="P42">二、6月17項重要民生物資較上年同月上漲3.3%，其中增幅較大者說明如下：</text:p>
      <text:list text:style-name="LFO1" text:continue-numbering="true">
        <text:list-item>
          <text:p text:style-name="P43">雞蛋上漲16.21%，主因去年受戴奧辛污染事件影響，基期價格低落所致。依據行政院消保處6月20日的查價結果，雞蛋均價已較前兩次查價(5月23日及6月6日)下跌。</text:p>
        </text:list-item>
        <text:list-item>
          <text:p text:style-name="P44">衛生紙、面紙及紙巾上漲8.64%，主要受部分品牌調漲價格或減少促銷影響，惟漲幅已較前2個月趨緩。</text:p>
        </text:list-item>
        <text:list-item>
          <text:p text:style-name="P45">糖上漲7.05%，同樣受部分品牌調漲價格或減少促銷影響。經濟部已責成台糖公司配合穩定物價，小包裝民生用糖(1公斤裝)每包建議零售價維持36元不變。</text:p>
        </text:list-item>
      </text:list>
      <text:p text:style-name="P46"><text:span text:style-name="T47">三、為避免民生必需品價格波動造成民眾不安，行政院「穩定物價小組」，隨時監控物價波動情形，並適時採取因應措施，以保障消費者權益。舉如台灣中油配合政府穩定物價政策，</text:span><text:span text:style-name="T48">7</text:span><text:span text:style-name="T49">月份國內天然氣價格不予調整，以減輕民眾負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style:line-height-at-least="0.3611in" fo:margin-left="1.1652in" fo:text-indent="-0.5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187in"/>
          <style:tab-stop style:type="right" style:position="4.602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187in"/>
          <style:tab-stop style:type="right" style:position="4.602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fo:line-height="100%" fo:margin-left="0in" fo:text-indent="0in">
        <style:tab-stops/>
      </style:paragraph-properties>
      <style:text-properties style:font-name="Times New Roman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2958in" fo:margin-left="0.9847in" fo:margin-bottom="0.2361in" fo:margin-right="0.984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4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吳玟玲</dc:creator>
    <meta:creation-date>2018-07-09T11:09:00Z</meta:creation-date>
    <dc:date>2018-07-09T11:09:00Z</dc:date>
    <meta:print-date>2018-07-06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