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style:font-size-complex="18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0" style:family="table-row">
      <style:table-row-properties style:min-row-height="0.3659in" style:use-optimal-row-height="false"/>
    </style:style>
    <style:style style:name="P151" style:parent-style-name="內文" style:family="paragraph">
      <style:paragraph-properties fo:text-align="center"/>
      <style:text-properties style:font-name-asian="標楷體" style:font-size-complex="1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TableRow163" style:family="table-row">
      <style:table-row-properties style:min-row-height="0.38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333in"/>
    </style:style>
    <style:style style:name="T177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7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0.3736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375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3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1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3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61218-1222</text:p>
          </table:table-cell>
          <table:covered-table-cell/>
          <table:table-cell table:style-name="TableCell34">
            <text:p text:style-name="P35">1061225-1229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2.45</text:p>
          </table:table-cell>
          <table:covered-table-cell/>
          <table:table-cell table:style-name="TableCell48">
            <text:p text:style-name="P49">64.46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988</text:p>
          </table:table-cell>
          <table:covered-table-cell/>
          <table:table-cell table:style-name="TableCell58">
            <text:p text:style-name="P59">29.908</text:p>
          </table:table-cell>
          <table:table-cell table:style-name="TableCell60">
            <text:p text:style-name="P61"><text:span text:style-name="T62">+</text:span><text:span text:style-name="T63">2.35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5.69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6.06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6.99</text:p>
          </table:table-cell>
          <table:covered-table-cell>
            <text:p text:style-name="P96"/>
          </table:covered-table-cell>
          <table:table-cell table:style-name="TableCell97">
            <text:p text:style-name="P98">17.39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6.</text:span><text:span text:style-name="T131">1</text:span><text:span text:style-name="T132">2.</text:span><text:span text:style-name="T133">25</text:span></text:p>
          </table:table-cell>
          <table:table-cell table:style-name="TableCell134">
            <text:p text:style-name="P135">107.01.01</text:p>
          </table:table-cell>
          <table:table-cell table:style-name="TableCell136" table:number-rows-spanned="2">
            <text:p text:style-name="P137">應調整<text:s text:c="3"/>金額</text:p>
            <text:p text:style-name="P138"><text:s/>(I=B-A)</text:p>
          </table:table-cell>
          <table:table-cell table:style-name="TableCell139" table:number-rows-spanned="2">
            <text:p text:style-name="P140">實際調整</text:p>
            <text:p text:style-name="P141">金額</text:p>
            <text:p text:style-name="P142"><text:span text:style-name="T143">(</text:span><text:span text:style-name="T144">III)</text:span></text:p>
          </table:table-cell>
          <table:table-cell table:style-name="TableCell145" table:number-rows-spanned="2">
            <text:p text:style-name="P146"><text:span text:style-name="T147">調整後</text:span></text:p>
            <text:p text:style-name="P148">零售價</text:p>
            <text:p text:style-name="P149">(III+A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公告參考零售價</text:span><text:span text:style-name="T155">(A)</text:span></text:p>
          </table:table-cell>
          <table:table-cell table:style-name="TableCell156">
            <text:p text:style-name="P157">換算零售價</text:p>
            <text:p text:style-name="P158"><text:span text:style-name="T159">(B)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92</text:span><text:span text:style-name="T167">無鉛汽油</text:span><text:span text:style-name="T168">(</text:span><text:span text:style-name="T169">元</text:span><text:span text:style-name="T170">/</text:span><text:span text:style-name="T171">公升</text:span><text:span text:style-name="T172">)</text:span></text:p>
          </table:table-cell>
          <table:table-cell table:style-name="TableCell173">
            <text:p text:style-name="P174">26.4<text:s/></text:p>
          </table:table-cell>
          <table:table-cell table:style-name="TableCell175">
            <text:p text:style-name="P176">26.7<text:span text:style-name="T177">*</text:span></text:p>
          </table:table-cell>
          <table:table-cell table:style-name="TableCell178">
            <text:p text:style-name="P179">+0.3</text:p>
          </table:table-cell>
          <table:table-cell table:style-name="TableCell180">
            <text:p text:style-name="P181">+0.3<text:s/></text:p>
          </table:table-cell>
          <table:table-cell table:style-name="TableCell182">
            <text:p text:style-name="P183">26.7<text:s/></text:p>
          </table:table-cell>
        </table:table-row>
        <table:table-row table:style-name="TableRow184">
          <table:table-cell table:style-name="TableCell185">
            <text:p text:style-name="P186"><text:span text:style-name="T187">95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27.9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+0.3<text:s/></text:p>
          </table:table-cell>
          <table:table-cell table:style-name="TableCell202">
            <text:p text:style-name="P203">28.2<text:s/></text:p>
          </table:table-cell>
        </table:table-row>
        <table:table-row table:style-name="TableRow204">
          <table:table-cell table:style-name="TableCell205">
            <text:p text:style-name="P206"><text:span text:style-name="T207">酒精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27.9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+0.3<text:s/></text:p>
          </table:table-cell>
          <table:table-cell table:style-name="TableCell221">
            <text:p text:style-name="P222">28.2<text:s/></text:p>
          </table:table-cell>
        </table:table-row>
        <table:table-row table:style-name="TableRow223">
          <table:table-cell table:style-name="TableCell224">
            <text:p text:style-name="P225"><text:span text:style-name="T226">98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9.9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+0.3<text:s/></text:p>
          </table:table-cell>
          <table:table-cell table:style-name="TableCell241">
            <text:p text:style-name="P242">30.2<text:s/></text:p>
          </table:table-cell>
        </table:table-row>
        <table:table-row table:style-name="TableRow243">
          <table:table-cell table:style-name="TableCell244">
            <text:p text:style-name="P245"><text:span text:style-name="T246">超</text:span><text:span text:style-name="T247">級柴油</text:span><text:span text:style-name="T248">(</text:span><text:span text:style-name="T249">元</text:span><text:span text:style-name="T250">/</text:span><text:span text:style-name="T251">公升</text:span><text:span text:style-name="T252">)</text:span></text:p>
          </table:table-cell>
          <table:table-cell table:style-name="TableCell253">
            <text:p text:style-name="P254">24.2<text:s/></text:p>
          </table:table-cell>
          <table:table-cell table:style-name="TableCell255">
            <text:p text:style-name="P256">24.6</text:p>
          </table:table-cell>
          <table:table-cell table:style-name="TableCell257">
            <text:p text:style-name="P258">+0.4</text:p>
          </table:table-cell>
          <table:table-cell table:style-name="TableCell259">
            <text:p text:style-name="P260">+0.4<text:s/></text:p>
          </table:table-cell>
          <table:table-cell table:style-name="TableCell261">
            <text:p text:style-name="P262">24.6<text:s/></text:p>
          </table:table-cell>
        </table:table-row>
        <table:table-row table:style-name="TableRow263">
          <table:table-cell table:style-name="TableCell264">
            <text:p text:style-name="P265"><text:span text:style-name="T266">海運重柴油</text:span><text:span text:style-name="T267">(</text:span><text:span text:style-name="T268">元</text:span><text:span text:style-name="T269">/</text:span><text:span text:style-name="T270">公秉</text:span><text:span text:style-name="T271">)</text:span></text:p>
          </table:table-cell>
          <table:table-cell table:style-name="TableCell272">
            <text:p text:style-name="P273">23,700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+400<text:s/></text:p>
          </table:table-cell>
          <table:table-cell table:style-name="TableCell280">
            <text:p text:style-name="P281">24,100<text:s/></text:p>
          </table:table-cell>
        </table:table-row>
        <table:table-row table:style-name="TableRow282">
          <table:table-cell table:style-name="TableCell283">
            <text:p text:style-name="P284"><text:span text:style-name="T285">甲種漁船油</text:span><text:span text:style-name="T286">(</text:span><text:span text:style-name="T287">元</text:span><text:span text:style-name="T288">/</text:span><text:span text:style-name="T289">公秉</text:span><text:span text:style-name="T290">)</text:span></text:p>
          </table:table-cell>
          <table:table-cell table:style-name="TableCell291">
            <text:p text:style-name="P292">16,993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+400<text:s/></text:p>
          </table:table-cell>
          <table:table-cell table:style-name="TableCell299">
            <text:p text:style-name="P300">17,393<text:s/></text:p>
          </table:table-cell>
        </table:table-row>
      </table:table>
      <text:p text:style-name="P301"><text:span text:style-name="T302">備註：</text:span><text:span text:style-name="T303">1.</text:span><text:span text:style-name="T304">換算零售價係依變動幅度計算之稅前批售價加計稅費。</text:span><text:span text:style-name="T305">另石油基金及</text:span><text:span text:style-name="T306">空土污費</text:span><text:span text:style-name="T307">合併為</text:span><text:span text:style-name="T308">能源及</text:span><text:span text:style-name="T309">環境負擔。</text:span></text:p>
      <text:p text:style-name="P310">*2.本週92無鉛汽油換算零售價已扣除101.4.2因擴大與95價差少調之0.8元。</text:p>
      <text:p text:style-name="P311">3.應調整金額係不考量中油配合政策吸收或降價回饋，依機制計算應調整金額。</text:p>
      <text:p text:style-name="P312"><text:span text:style-name="T313">4</text:span><text:span text:style-name="T314">.</text:span><text:span text:style-name="T315">海運重柴油及甲種漁船油調整金額比</text:span><text:span text:style-name="T316">照</text:span><text:span text:style-name="T317">超</text:span><text:span text:style-name="T318">級柴油之調整金額。</text:span></text:p>
      <text:p text:style-name="P319"><text:span text:style-name="T320">5.1030701</text:span><text:span text:style-name="T321">起本公司供應之超級柴油為不含生質燃料之柴油，原高級柴油取消不再供應</text:span><text:span text:style-name="T322">。</text:span></text:p>
      <text:p text:style-name="P323"><text:span text:style-name="T324">6</text:span><text:span text:style-name="T325">.</text:span><text:span text:style-name="T326">本表汽、柴油調整後零售價內含貨物稅、</text:span><text:span text:style-name="T327">能源及</text:span><text:span text:style-name="T328">環境負擔</text:span><text:span text:style-name="T329">及營業稅等稅額，其中</text:span><text:span text:style-name="T330">95</text:span><text:span text:style-name="T331">無鉛汽油稅額合計每公升</text:span><text:span text:style-name="T332">8.</text:span><text:span text:style-name="T333">6</text:span><text:span text:style-name="T334">1</text:span><text:span text:style-name="T335">元</text:span><text:span text:style-name="T336">，超級柴油稅額合計每公</text:span><text:span text:style-name="T337">升</text:span><text:span text:style-name="T338">5.</text:span><text:span text:style-name="T339">70</text:span><text:span text:style-name="T340">元。</text:span></text:p>
      <text:p text:style-name="P341"><text:span text:style-name="T342">7.</text:span><text:span text:style-name="T343">本公司自</text:span><text:span text:style-name="T344">105</text:span><text:span text:style-name="T345">年</text:span><text:span text:style-name="T346">1</text:span><text:span text:style-name="T347">月</text:span><text:span text:style-name="T348">25</text:span><text:span text:style-name="T349">日起調整</text:span><text:span text:style-name="T350">「</text:span><text:span text:style-name="T351">加油站營運費</text:span><text:span text:style-name="T352">」。</text:span></text:p>
      <text:p text:style-name="P353"><text:span text:style-name="T354">以上各項資料</text:span><text:span text:style-name="T355">僅</text:span><text:span text:style-name="T356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1-03T06:10:00Z</meta:creation-date>
    <dc:date>2018-01-03T06:10:00Z</dc:date>
    <meta:print-date>2018-01-03T06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