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indent="0.3333in"/>
    </style:style>
  </office:automatic-styles>
  <office:body>
    <office:text text:use-soft-page-breaks="true">
      <text:p text:style-name="P1">中秋節後毛豬價格走緩為正常現象</text:p>
      <text:p text:style-name="P2"/>
      <text:p text:style-name="P3">農委會表示，歷年中秋節過後，因天氣轉涼豬隻生長速度較快，毛豬供應較為穩定且無重要民俗節慶，豬肉需求量相對減少，因此，11月份豬價多較往常疲軟，而最近1週豬價回軟應為市場供需的正常現象。至於豬肉零售價格並未同步調降部分，係因肉商公會每10天做一次例行性豬肉零售價格的調整，屬延遲性價格反應，下週將是肉商調價時機，預估豬肉零售價格將會有一定幅度調降。</text:p>
      <text:p text:style-name="內文"><text:s text:c="4"/>農委會進一步表示，為穩定毛豬產銷，該會於本(106)年10月間召開11月毛豬供銷業務及調配會議，調整11月預計供應市場豬隻數量為585,550頭(日均交易數為22,521頭)。另由於本年豬肉進口量大幅增加，截至10月止豬肉進口量約68,411公噸(105年同期50,801公噸，增幅35.6%)，且已陸續釋出市場，目前市場豬肉供應量充足，亦是豬價回軟之原因。</text:p>
      <text:p text:style-name="內文"><text:s text:c="4"/>農委會說明，歷年11月起氣溫開始下降，羊肉爐或鴨母鴨等進入旺季會造成豬肉的消費取代，為穩定近期毛豬產銷，該會已採取以下產銷調節措施：</text:p>
      <text:p text:style-name="內文">(一)函請台糖公司減供1,500頭市場豬源。</text:p>
      <text:p text:style-name="內文">(二)發出產業訊息，請各產業團體加強宣導所屬會(社)員秩序出豬。</text:p>
      <text:p text:style-name="內文">(三)請中央畜產會依「畜牧法」規定擬定毛豬產銷穩定措施，期儘速恢復國內毛豬產銷。</text:p>
      <text:p text:style-name="內文"><text:s text:c="4"/>農委會呼籲，近期豬價疲軟主要為消費取代所致，12月之後，因廠家開始準備春節所需豬肉加工品的備貨作業，市場需求將形熱絡，豬價亦將逐步走揚，因此該會請養豬產業團體於這段期間應加強宣導所屬會(社)員秩序出豬，配合該會相關調節措施，以穩定國內產銷，確保養豬產業的永續經營發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綜合分析科袁麗惠</meta:initial-creator>
    <dc:creator>綜合分析科袁麗惠</dc:creator>
    <meta:creation-date>2017-11-23T01:40:00Z</meta:creation-date>
    <dc:date>2017-11-23T01:40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