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5631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4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6" style:parent-style-name="內文" style:family="paragraph">
      <style:paragraph-properties fo:margin-left="0.534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0" style:parent-style-name="內文" style:family="paragraph">
      <style:paragraph-properties fo:text-indent="0.4375in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9in" style:use-optimal-column-width="false"/>
    </style:style>
    <style:style style:name="TableColumn118" style:family="table-column">
      <style:table-column-properties style:column-width="1.1402in" style:use-optimal-column-width="false"/>
    </style:style>
    <style:style style:name="TableColumn119" style:family="table-column">
      <style:table-column-properties style:column-width="1.124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.1256in" style:use-optimal-column-width="false"/>
    </style:style>
    <style:style style:name="Table116" style:family="table">
      <style:table-properties style:width="7.2902in" style:rel-width="98.96%" fo:margin-left="0in" table:align="center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style:font-size-complex="18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0" style:family="table-row">
      <style:table-row-properties style:min-row-height="0.3659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TableRow163" style:family="table-row">
      <style:table-row-properties style:min-row-height="0.3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</style:style>
    <style:style style:name="T177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73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1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3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61106-1110</text:p>
          </table:table-cell>
          <table:covered-table-cell/>
          <table:table-cell table:style-name="TableCell34">
            <text:p text:style-name="P35">1061113-11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2.43</text:p>
          </table:table-cell>
          <table:covered-table-cell/>
          <table:table-cell table:style-name="TableCell48">
            <text:p text:style-name="P49">60.9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0.183</text:p>
          </table:table-cell>
          <table:covered-table-cell/>
          <table:table-cell table:style-name="TableCell58">
            <text:p text:style-name="P59">30.156</text:p>
          </table:table-cell>
          <table:table-cell table:style-name="TableCell60">
            <text:p text:style-name="P61"><text:span text:style-name="T62">-2.03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稅前批售價</text:span></text:p>
          </table:table-cell>
          <table:table-cell table:style-name="TableCell76">
            <text:p text:style-name="P77">15.77</text:p>
          </table:table-cell>
          <table:table-cell table:style-name="TableCell78" table:number-rows-spanned="2">
            <text:p text:style-name="P79"><text:span text:style-name="T80">依變動幅度計算之稅前批售價</text:span></text:p>
          </table:table-cell>
          <table:table-cell table:style-name="TableCell81">
            <text:p text:style-name="P82">15.4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7.06</text:p>
          </table:table-cell>
          <table:covered-table-cell>
            <text:p text:style-name="P95"/>
          </table:covered-table-cell>
          <table:table-cell table:style-name="TableCell96">
            <text:p text:style-name="P97">16.7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前週稅前批售價係依</text:span><text:span text:style-name="T113">機制計算應調整之價格。</text:span></text:p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調價生效日期</text:span></text:p>
          </table:table-cell>
          <table:table-cell table:style-name="TableCell127">
            <text:p text:style-name="P128"><text:span text:style-name="T129">106.</text:span><text:span text:style-name="T130">1</text:span><text:span text:style-name="T131">1</text:span><text:span text:style-name="T132">.</text:span><text:span text:style-name="T133">13</text:span></text:p>
          </table:table-cell>
          <table:table-cell table:style-name="TableCell134">
            <text:p text:style-name="P135">106.11.20</text:p>
          </table:table-cell>
          <table:table-cell table:style-name="TableCell136" table:number-rows-spanned="2">
            <text:p text:style-name="P137">應調整<text:s text:c="3"/>金額</text:p>
            <text:p text:style-name="P138"><text:s/>(I=B-A)</text:p>
          </table:table-cell>
          <table:table-cell table:style-name="TableCell139" table:number-rows-spanned="2">
            <text:p text:style-name="P140">實際調整</text:p>
            <text:p text:style-name="P141">金額</text:p>
            <text:p text:style-name="P142"><text:span text:style-name="T143">(</text:span><text:span text:style-name="T144">III)</text:span></text:p>
          </table:table-cell>
          <table:table-cell table:style-name="TableCell145" table:number-rows-spanned="2">
            <text:p text:style-name="P146"><text:span text:style-name="T147">調整後</text:span></text:p>
            <text:p text:style-name="P148">零售價</text:p>
            <text:p text:style-name="P149">(III+A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公告參考零售價</text:span><text:span text:style-name="T155">(A)</text:span></text:p>
          </table:table-cell>
          <table:table-cell table:style-name="TableCell156">
            <text:p text:style-name="P157">換算零售價</text:p>
            <text:p text:style-name="P158"><text:span text:style-name="T159">(B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2</text:span><text:span text:style-name="T167">無鉛汽油</text:span><text:span text:style-name="T168">(</text:span><text:span text:style-name="T169">元</text:span><text:span text:style-name="T170">/</text:span><text:span text:style-name="T171">公升</text:span><text:span text:style-name="T172">)</text:span></text:p>
          </table:table-cell>
          <table:table-cell table:style-name="TableCell173">
            <text:p text:style-name="P174">26.4<text:s/></text:p>
          </table:table-cell>
          <table:table-cell table:style-name="TableCell175">
            <text:p text:style-name="P176">26.1<text:span text:style-name="T177">*</text:span></text:p>
          </table:table-cell>
          <table:table-cell table:style-name="TableCell178">
            <text:p text:style-name="P179">-0.3</text:p>
          </table:table-cell>
          <table:table-cell table:style-name="TableCell180">
            <text:p text:style-name="P181">-0.3<text:s/></text:p>
          </table:table-cell>
          <table:table-cell table:style-name="TableCell182">
            <text:p text:style-name="P183">26.1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7.9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3<text:s/></text:p>
          </table:table-cell>
          <table:table-cell table:style-name="TableCell202">
            <text:p text:style-name="P203">27.6<text:s/></text:p>
          </table:table-cell>
        </table:table-row>
        <table:table-row table:style-name="TableRow204">
          <table:table-cell table:style-name="TableCell205">
            <text:p text:style-name="P206"><text:span text:style-name="T207">酒精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7.9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-0.3<text:s/></text:p>
          </table:table-cell>
          <table:table-cell table:style-name="TableCell221">
            <text:p text:style-name="P222">27.6<text:s/></text:p>
          </table:table-cell>
        </table:table-row>
        <table:table-row table:style-name="TableRow223">
          <table:table-cell table:style-name="TableCell224">
            <text:p text:style-name="P225"><text:span text:style-name="T226">98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29.9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-0.3<text:s/></text:p>
          </table:table-cell>
          <table:table-cell table:style-name="TableCell241">
            <text:p text:style-name="P242">29.6<text:s/></text:p>
          </table:table-cell>
        </table:table-row>
        <table:table-row table:style-name="TableRow243">
          <table:table-cell table:style-name="TableCell244">
            <text:p text:style-name="P245"><text:span text:style-name="T246">超</text:span><text:span text:style-name="T247">級柴油</text:span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4.3<text:s/></text:p>
          </table:table-cell>
          <table:table-cell table:style-name="TableCell255">
            <text:p text:style-name="P256">23.9</text:p>
          </table:table-cell>
          <table:table-cell table:style-name="TableCell257">
            <text:p text:style-name="P258">-0.4</text:p>
          </table:table-cell>
          <table:table-cell table:style-name="TableCell259">
            <text:p text:style-name="P260">-0.4<text:s/></text:p>
          </table:table-cell>
          <table:table-cell table:style-name="TableCell261">
            <text:p text:style-name="P262">23.9<text:s/></text:p>
          </table:table-cell>
        </table:table-row>
        <table:table-row table:style-name="TableRow263">
          <table:table-cell table:style-name="TableCell264">
            <text:p text:style-name="P265"><text:span text:style-name="T266">海運重柴油</text:span><text:span text:style-name="T267">(</text:span><text:span text:style-name="T268">元</text:span><text:span text:style-name="T269">/</text:span><text:span text:style-name="T270">公秉</text:span><text:span text:style-name="T271">)</text:span></text:p>
          </table:table-cell>
          <table:table-cell table:style-name="TableCell272">
            <text:p text:style-name="P273">23,800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-400<text:s/></text:p>
          </table:table-cell>
          <table:table-cell table:style-name="TableCell280">
            <text:p text:style-name="P281">23,400<text:s/></text:p>
          </table:table-cell>
        </table:table-row>
        <table:table-row table:style-name="TableRow282">
          <table:table-cell table:style-name="TableCell283">
            <text:p text:style-name="P284"><text:span text:style-name="T285">甲種漁船油</text:span><text:span text:style-name="T286">(</text:span><text:span text:style-name="T287">元</text:span><text:span text:style-name="T288">/</text:span><text:span text:style-name="T289">公秉</text:span><text:span text:style-name="T290">)</text:span></text:p>
          </table:table-cell>
          <table:table-cell table:style-name="TableCell291">
            <text:p text:style-name="P292">17,09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-400<text:s/></text:p>
          </table:table-cell>
          <table:table-cell table:style-name="TableCell299">
            <text:p text:style-name="P300">16,693<text:s/></text:p>
          </table:table-cell>
        </table:table-row>
      </table:table>
      <text:p text:style-name="P301"><text:span text:style-name="T302">備註：</text:span><text:span text:style-name="T303">1.</text:span><text:span text:style-name="T304">換算零售價係依變動幅度計算之稅前批售價加計稅費。</text:span><text:span text:style-name="T305">另石油基金及</text:span><text:span text:style-name="T306">空土污費</text:span><text:span text:style-name="T307">合併為</text:span><text:span text:style-name="T308">能源及</text:span><text:span text:style-name="T309">環境負擔。</text:span></text:p>
      <text:p text:style-name="P310">*2.本週92無鉛汽油換算零售價已扣除101.4.2因擴大與95價差少調之0.8元。</text:p>
      <text:p text:style-name="P311">3.應調整金額係不考量中油配合政策吸收或降價回饋，依機制計算應調整金額。</text:p>
      <text:p text:style-name="P312"><text:span text:style-name="T313">4</text:span><text:span text:style-name="T314">.</text:span><text:span text:style-name="T315">海運重柴油及甲種漁船油調整金額比</text:span><text:span text:style-name="T316">照</text:span><text:span text:style-name="T317">超</text:span><text:span text:style-name="T318">級柴油之調整金額。</text:span></text:p>
      <text:p text:style-name="P319"><text:span text:style-name="T320">5.1030701</text:span><text:span text:style-name="T321">起本公司供應之超級柴油為不含生質燃料之柴油，原高級柴油取消不再供應</text:span><text:span text:style-name="T322">。</text:span></text:p>
      <text:p text:style-name="P323"><text:span text:style-name="T324">6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8.</text:span><text:span text:style-name="T333">58</text:span><text:span text:style-name="T334">元</text:span><text:span text:style-name="T335">，超級柴油稅額合計每公</text:span><text:span text:style-name="T336">升</text:span><text:span text:style-name="T337">5.</text:span><text:span text:style-name="T338">6</text:span><text:span text:style-name="T339">7</text:span><text:span text:style-name="T340">元。</text:span></text:p>
      <text:p text:style-name="P341"><text:span text:style-name="T342">7.</text:span><text:span text:style-name="T343">本公司自</text:span><text:span text:style-name="T344">105</text:span><text:span text:style-name="T345">年</text:span><text:span text:style-name="T346">1</text:span><text:span text:style-name="T347">月</text:span><text:span text:style-name="T348">25</text:span><text:span text:style-name="T349">日起調整</text:span><text:span text:style-name="T350">「</text:span><text:span text:style-name="T351">加油站營運費</text:span><text:span text:style-name="T352">」。</text:span></text:p>
      <text:p text:style-name="P353"><text:span text:style-name="T354">以上各項資料</text:span><text:span text:style-name="T355">僅</text:span><text:span text:style-name="T356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7-11-18T02:05:00Z</meta:creation-date>
    <dc:date>2017-11-18T02:05:00Z</dc:date>
    <meta:print-date>2017-11-18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