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ableRow64" style:family="table-row">
      <style:table-row-properties style:min-row-height="0.51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/>
    </style:style>
    <style:style style:name="TableRow84" style:family="table-row">
      <style:table-row-properties style:min-row-height="0.44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/>
    </style:style>
    <style:style style:name="P99" style:parent-style-name="內文" style:family="paragraph">
      <style:paragraph-properties fo:margin-left="0.5611in" fo:text-indent="-0.5611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7" style:parent-style-name="內文" style:family="paragraph">
      <style:paragraph-properties fo:margin-left="0.534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1" style:parent-style-name="內文" style:family="paragraph">
      <style:paragraph-properties fo:text-indent="0.4375in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8" style:family="table-column">
      <style:table-column-properties style:column-width="1.9in" style:use-optimal-column-width="false"/>
    </style:style>
    <style:style style:name="TableColumn119" style:family="table-column">
      <style:table-column-properties style:column-width="1.1402in" style:use-optimal-column-width="false"/>
    </style:style>
    <style:style style:name="TableColumn120" style:family="table-column">
      <style:table-column-properties style:column-width="1.1243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1256in" style:use-optimal-column-width="false"/>
    </style:style>
    <style:style style:name="Table117" style:family="table">
      <style:table-properties style:width="7.2902in" style:rel-width="98.96%" fo:margin-left="0in" table:align="center"/>
    </style:style>
    <style:style style:name="TableRow124" style:family="table-row">
      <style:table-row-properties style:min-row-height="0.371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style:font-size-complex="18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48" style:family="table-row">
      <style:table-row-properties style:min-row-height="0.3659in" style:use-optimal-row-height="false"/>
    </style:style>
    <style:style style:name="P149" style:parent-style-name="內文" style:family="paragraph">
      <style:paragraph-properties fo:text-align="center"/>
      <style:text-properties style:font-name-asian="標楷體" style:font-size-complex="1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letter-kerning="false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fo:text-align="center"/>
      <style:text-properties style:font-name-asian="標楷體" style:font-size-complex="18pt"/>
    </style:style>
    <style:style style:name="P159" style:parent-style-name="內文" style:family="paragraph">
      <style:paragraph-properties fo:text-align="center"/>
      <style:text-properties style:font-name-asian="標楷體" style:font-size-complex="18pt"/>
    </style:style>
    <style:style style:name="P160" style:parent-style-name="內文" style:family="paragraph">
      <style:paragraph-properties fo:text-align="center"/>
      <style:text-properties style:font-name-asian="標楷體" style:font-size-complex="18pt"/>
    </style:style>
    <style:style style:name="TableRow161" style:family="table-row">
      <style:table-row-properties style:min-row-height="0.384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3333in"/>
    </style:style>
    <style:style style:name="T175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375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375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size-complex="18pt"/>
    </style:style>
    <style:style style:name="T206" style:parent-style-name="預設段落字型" style:family="text">
      <style:text-properties style:font-name-asian="標楷體" style:font-size-complex="18pt"/>
    </style:style>
    <style:style style:name="T207" style:parent-style-name="預設段落字型" style:family="text">
      <style:text-properties style:font-name-asian="標楷體" style:font-size-complex="18pt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Row221" style:family="table-row">
      <style:table-row-properties style:min-row-height="0.375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375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font-size-complex="1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Row280" style:family="table-row">
      <style:table-row-properties style:min-row-height="0.375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P299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08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09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0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7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1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0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2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108-0112</text:p>
          </table:table-cell>
          <table:covered-table-cell/>
          <table:table-cell table:style-name="TableCell34">
            <text:p text:style-name="P35">1070115-0119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7.06</text:p>
          </table:table-cell>
          <table:covered-table-cell/>
          <table:table-cell table:style-name="TableCell48">
            <text:p text:style-name="P49">67.43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573</text:p>
          </table:table-cell>
          <table:covered-table-cell/>
          <table:table-cell table:style-name="TableCell58">
            <text:p text:style-name="P59">29.530</text:p>
          </table:table-cell>
          <table:table-cell table:style-name="TableCell60">
            <text:p text:style-name="P61"><text:span text:style-name="T62">+</text:span><text:s/><text:span text:style-name="T63">0.32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稅前批售價</text:span></text:p>
          </table:table-cell>
          <table:table-cell table:style-name="TableCell77">
            <text:p text:style-name="P78">16.43</text:p>
          </table:table-cell>
          <table:table-cell table:style-name="TableCell79" table:number-rows-spanned="2">
            <text:p text:style-name="P80"><text:span text:style-name="T81">依變動幅度計算之稅前批售價</text:span></text:p>
          </table:table-cell>
          <table:table-cell table:style-name="TableCell82">
            <text:p text:style-name="P83">16.48</text:p>
          </table:table-cell>
        </table:table-row>
        <table:table-row table:style-name="TableRow84">
          <table:table-cell table:style-name="TableCell85">
            <text:p text:style-name="P86"><text:span text:style-name="T87">超柴</text:span><text:span text:style-name="T88">(</text:span><text:span text:style-name="T89">元</text:span><text:span text:style-name="T90">/</text:span><text:span text:style-name="T91">公升</text:span><text:span text:style-name="T92">)</text:span></text:p>
          </table:table-cell>
          <table:covered-table-cell>
            <text:p text:style-name="P93"/>
          </table:covered-table-cell>
          <table:table-cell table:style-name="TableCell94">
            <text:p text:style-name="P95">17.79</text:p>
          </table:table-cell>
          <table:covered-table-cell>
            <text:p text:style-name="P96"/>
          </table:covered-table-cell>
          <table:table-cell table:style-name="TableCell97">
            <text:p text:style-name="P98">17.85</text:p>
          </table:table-cell>
        </table:table-row>
      </table:table>
      <text:p text:style-name="P99"><text:span text:style-name="T100">備註：</text:span><text:span text:style-name="T101">1.</text:span><text:span text:style-name="T102">每週調價時，以當週</text:span><text:span text:style-name="T103">70%Dubai+30%Brent</text:span><text:span text:style-name="T104">平均價格乘以匯率均價與前週</text:span><text:span text:style-name="T105">70%Dubai+30%Brent</text:span><text:span text:style-name="T106">平均價格</text:span></text:p>
      <text:p text:style-name="P107"><text:span text:style-name="T108">乘以匯率均價之</text:span><text:span text:style-name="T109">80%</text:span><text:span text:style-name="T110">變動幅度計算調整價格。</text:span></text:p>
      <text:p text:style-name="P111"><text:span text:style-name="T112">2.</text:span><text:span text:style-name="T113">前週稅前批售價係依</text:span><text:span text:style-name="T114">機制計算應調整之價格。</text:span></text:p>
      <text:p text:style-name="P115"><text:span text:style-name="T116">中油公司汽柴油各油品調整金額計算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調價生效日期</text:span></text:p>
          </table:table-cell>
          <table:table-cell table:style-name="TableCell128">
            <text:p text:style-name="P129"><text:span text:style-name="T130">107.01.</text:span><text:span text:style-name="T131">15</text:span></text:p>
          </table:table-cell>
          <table:table-cell table:style-name="TableCell132">
            <text:p text:style-name="P133">107.01.22</text:p>
          </table:table-cell>
          <table:table-cell table:style-name="TableCell134" table:number-rows-spanned="2">
            <text:p text:style-name="P135">應調整<text:s text:c="3"/>金額</text:p>
            <text:p text:style-name="P136"><text:s/>(I=B-A)</text:p>
          </table:table-cell>
          <table:table-cell table:style-name="TableCell137" table:number-rows-spanned="2">
            <text:p text:style-name="P138">實際調整</text:p>
            <text:p text:style-name="P139">金額</text:p>
            <text:p text:style-name="P140"><text:span text:style-name="T141">(</text:span><text:span text:style-name="T142">III)</text:span></text:p>
          </table:table-cell>
          <table:table-cell table:style-name="TableCell143" table:number-rows-spanned="2">
            <text:p text:style-name="P144"><text:span text:style-name="T145">調整後</text:span></text:p>
            <text:p text:style-name="P146">零售價</text:p>
            <text:p text:style-name="P147">(III+A)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公告參考零售價</text:span><text:span text:style-name="T153">(A)</text:span></text:p>
          </table:table-cell>
          <table:table-cell table:style-name="TableCell154">
            <text:p text:style-name="P155">換算零售價</text:p>
            <text:p text:style-name="P156"><text:span text:style-name="T157">(B)</text:span>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92</text:span><text:span text:style-name="T165">無鉛汽油</text:span><text:span text:style-name="T166">(</text:span><text:span text:style-name="T167">元</text:span><text:span text:style-name="T168">/</text:span><text:span text:style-name="T169">公升</text:span><text:span text:style-name="T170">)</text:span></text:p>
          </table:table-cell>
          <table:table-cell table:style-name="TableCell171">
            <text:p text:style-name="P172">27.1<text:s/></text:p>
          </table:table-cell>
          <table:table-cell table:style-name="TableCell173">
            <text:p text:style-name="P174">27.2<text:span text:style-name="T175">*</text:span></text:p>
          </table:table-cell>
          <table:table-cell table:style-name="TableCell176">
            <text:p text:style-name="P177">+0.1</text:p>
          </table:table-cell>
          <table:table-cell table:style-name="TableCell178">
            <text:p text:style-name="P179">+0.1<text:s/></text:p>
          </table:table-cell>
          <table:table-cell table:style-name="TableCell180">
            <text:p text:style-name="P181">27.2<text:s/></text:p>
          </table:table-cell>
        </table:table-row>
        <table:table-row table:style-name="TableRow182">
          <table:table-cell table:style-name="TableCell183">
            <text:p text:style-name="P184"><text:span text:style-name="T185">95</text:span><text:span text:style-name="T186">無鉛汽油</text:span><text:span text:style-name="T187">(</text:span><text:span text:style-name="T188">元</text:span><text:span text:style-name="T189">/</text:span><text:span text:style-name="T190">公升</text:span><text:span text:style-name="T191">)</text:span></text:p>
          </table:table-cell>
          <table:table-cell table:style-name="TableCell192">
            <text:p text:style-name="P193">28.6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+0.1<text:s/></text:p>
          </table:table-cell>
          <table:table-cell table:style-name="TableCell200">
            <text:p text:style-name="P201">28.7<text:s/></text:p>
          </table:table-cell>
        </table:table-row>
        <table:table-row table:style-name="TableRow202">
          <table:table-cell table:style-name="TableCell203">
            <text:p text:style-name="P204"><text:span text:style-name="T205">酒精汽油</text:span><text:span text:style-name="T206">(</text:span><text:span text:style-name="T207">元</text:span><text:span text:style-name="T208">/</text:span><text:span text:style-name="T209">公升</text:span><text:span text:style-name="T210">)</text:span></text:p>
          </table:table-cell>
          <table:table-cell table:style-name="TableCell211">
            <text:p text:style-name="P212">28.6<text:s/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+0.1<text:s/></text:p>
          </table:table-cell>
          <table:table-cell table:style-name="TableCell219">
            <text:p text:style-name="P220">28.7<text:s/></text:p>
          </table:table-cell>
        </table:table-row>
        <table:table-row table:style-name="TableRow221">
          <table:table-cell table:style-name="TableCell222">
            <text:p text:style-name="P223"><text:span text:style-name="T224">98</text:span><text:span text:style-name="T225">無鉛汽油</text:span><text:span text:style-name="T226">(</text:span><text:span text:style-name="T227">元</text:span><text:span text:style-name="T228">/</text:span><text:span text:style-name="T229">公升</text:span><text:span text:style-name="T230">)</text:span></text:p>
          </table:table-cell>
          <table:table-cell table:style-name="TableCell231">
            <text:p text:style-name="P232">30.6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+0.1<text:s/></text:p>
          </table:table-cell>
          <table:table-cell table:style-name="TableCell239">
            <text:p text:style-name="P240">30.7<text:s/></text:p>
          </table:table-cell>
        </table:table-row>
        <table:table-row table:style-name="TableRow241">
          <table:table-cell table:style-name="TableCell242">
            <text:p text:style-name="P243"><text:span text:style-name="T244">超</text:span><text:span text:style-name="T245">級柴油</text:span><text:span text:style-name="T246">(</text:span><text:span text:style-name="T247">元</text:span><text:span text:style-name="T248">/</text:span><text:span text:style-name="T249">公升</text:span><text:span text:style-name="T250">)</text:span></text:p>
          </table:table-cell>
          <table:table-cell table:style-name="TableCell251">
            <text:p text:style-name="P252">25.1<text:s/></text:p>
          </table:table-cell>
          <table:table-cell table:style-name="TableCell253">
            <text:p text:style-name="P254">25.1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text:s/></text:p>
          </table:table-cell>
          <table:table-cell table:style-name="TableCell259">
            <text:p text:style-name="P260">25.1<text:s/></text:p>
          </table:table-cell>
        </table:table-row>
        <table:table-row table:style-name="TableRow261">
          <table:table-cell table:style-name="TableCell262">
            <text:p text:style-name="P263"><text:span text:style-name="T264">海運重柴油</text:span><text:span text:style-name="T265">(</text:span><text:span text:style-name="T266">元</text:span><text:span text:style-name="T267">/</text:span><text:span text:style-name="T268">公秉</text:span><text:span text:style-name="T269">)</text:span></text:p>
          </table:table-cell>
          <table:table-cell table:style-name="TableCell270">
            <text:p text:style-name="P271">24,600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0<text:s/></text:p>
          </table:table-cell>
          <table:table-cell table:style-name="TableCell278">
            <text:p text:style-name="P279">24,600<text:s/></text:p>
          </table:table-cell>
        </table:table-row>
        <table:table-row table:style-name="TableRow280">
          <table:table-cell table:style-name="TableCell281">
            <text:p text:style-name="P282"><text:span text:style-name="T283">甲種漁船油</text:span><text:span text:style-name="T284">(</text:span><text:span text:style-name="T285">元</text:span><text:span text:style-name="T286">/</text:span><text:span text:style-name="T287">公秉</text:span><text:span text:style-name="T288">)</text:span></text:p>
          </table:table-cell>
          <table:table-cell table:style-name="TableCell289">
            <text:p text:style-name="P290">17,893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0<text:s/></text:p>
          </table:table-cell>
          <table:table-cell table:style-name="TableCell297">
            <text:p text:style-name="P298">17,893<text:s/></text:p>
          </table:table-cell>
        </table:table-row>
      </table:table>
      <text:p text:style-name="P299"><text:span text:style-name="T300">備註：</text:span><text:span text:style-name="T301">1.</text:span><text:span text:style-name="T302">換算零售價係依變動幅度計算之稅前批售價加計稅費。</text:span><text:span text:style-name="T303">另石油基金及</text:span><text:span text:style-name="T304">空土污費</text:span><text:span text:style-name="T305">合併為</text:span><text:span text:style-name="T306">能源及</text:span><text:span text:style-name="T307">環境負擔。</text:span></text:p>
      <text:p text:style-name="P308">*2.本週92無鉛汽油換算零售價已扣除101.4.2因擴大與95價差少調之0.8元。</text:p>
      <text:p text:style-name="P309">3.應調整金額係不考量中油配合政策吸收或降價回饋，依機制計算應調整金額。</text:p>
      <text:p text:style-name="P310"><text:span text:style-name="T311">4</text:span><text:span text:style-name="T312">.</text:span><text:span text:style-name="T313">海運重柴油及甲種漁船油調整金額比</text:span><text:span text:style-name="T314">照</text:span><text:span text:style-name="T315">超</text:span><text:span text:style-name="T316">級柴油之調整金額。</text:span></text:p>
      <text:p text:style-name="P317"><text:span text:style-name="T318">5.1030701</text:span><text:span text:style-name="T319">起本公司供應之超級柴油為不含生質燃料之柴油，原高級柴油取消不再供應</text:span><text:span text:style-name="T320">。</text:span></text:p>
      <text:p text:style-name="P321"><text:span text:style-name="T322">6</text:span><text:span text:style-name="T323">.</text:span><text:span text:style-name="T324">本表汽、柴油調整後零售價內含貨物稅、</text:span><text:span text:style-name="T325">能源及</text:span><text:span text:style-name="T326">環境負擔</text:span><text:span text:style-name="T327">及營業稅等稅額，其中</text:span><text:span text:style-name="T328">95</text:span><text:span text:style-name="T329">無鉛汽油稅額合計每公升</text:span><text:span text:style-name="T330">8.</text:span><text:span text:style-name="T331">6</text:span><text:span text:style-name="T332">4</text:span><text:span text:style-name="T333">元</text:span><text:span text:style-name="T334">，超級柴油稅額合計每公</text:span><text:span text:style-name="T335">升</text:span><text:span text:style-name="T336">5.</text:span><text:span text:style-name="T337">7</text:span><text:span text:style-name="T338">3</text:span><text:span text:style-name="T339">元。</text:span></text:p>
      <text:p text:style-name="P340"><text:span text:style-name="T341">7.</text:span><text:span text:style-name="T342">本公司自</text:span><text:span text:style-name="T343">105</text:span><text:span text:style-name="T344">年</text:span><text:span text:style-name="T345">1</text:span><text:span text:style-name="T346">月</text:span><text:span text:style-name="T347">25</text:span><text:span text:style-name="T348">日起調整</text:span><text:span text:style-name="T349">「</text:span><text:span text:style-name="T350">加油站營運費</text:span><text:span text:style-name="T351">」。</text:span></text:p>
      <text:p text:style-name="P352"><text:span text:style-name="T353">以上各項資料</text:span><text:span text:style-name="T354">僅</text:span><text:span text:style-name="T355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1-20T02:08:00Z</meta:creation-date>
    <dc:date>2018-01-20T02:08:00Z</dc:date>
    <meta:print-date>2018-01-20T02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