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text-align="center" fo:line-height="0.3333in" fo:margin-right="0.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13" style:parent-style-name="內文" style:family="paragraph">
      <style:paragraph-properties fo:margin-top="0.0069in" fo:margin-bottom="0.0069in" fo:line-height="0.3333in" fo:text-indent="0.4166in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fo:margin-top="0.0069in" fo:margin-bottom="0.0069in" fo:line-height="0.3333in" fo:text-indent="0.4166in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P37" style:parent-style-name="內文" style:family="paragraph">
      <style:paragraph-properties fo:margin-top="0.0069in" fo:margin-bottom="0.0069in" fo:line-height="0.3333in" fo:text-indent="0.4166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P40" style:parent-style-name="內文" style:family="paragraph">
      <style:paragraph-properties fo:margin-top="0.0069in" fo:margin-bottom="0.0069in" fo:line-height="0.3333in" fo:text-inden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11">連續休市後蔬菜供應充裕 價格穩定 請農民及消費者放心</text:span><text:span text:style-name="T12"><text:line-break/></text:span></text:p>
      <text:p text:style-name="P13"><text:span text:style-name="T14">行政院農業委員會農糧署表示，今（</text:span><text:span text:style-name="T15">8</text:span><text:span text:style-name="T16">）日臺北果菜市場蔬菜交易量</text:span><text:span text:style-name="T17">2,340</text:span><text:span text:style-name="T18">公噸，較休市前</text:span><text:span text:style-name="T19">(4)</text:span><text:span text:style-name="T20">日</text:span><text:span text:style-name="T21">2,197</text:span><text:span text:style-name="T22">公噸，增加</text:span><text:span text:style-name="T23">143</text:span><text:span text:style-name="T24">公噸，增幅</text:span><text:span text:style-name="T25">6.5%</text:span><text:span text:style-name="T26">；平均每公斤交易價格</text:span><text:span text:style-name="T27">19.9</text:span><text:span text:style-name="T28">元，較休市前</text:span><text:span text:style-name="T29">18.4</text:span><text:span text:style-name="T30">元，上漲</text:span><text:span text:style-name="T31">1.5</text:span><text:span text:style-name="T32">元，漲幅</text:span><text:span text:style-name="T33">8.2%</text:span><text:span text:style-name="T34">，價格上漲原因係連休後，承銷人進場補貨需求多，加以今日起受強烈大陸冷氣團影響，市場需求增加所致。</text:span></text:p>
      <text:p text:style-name="P35"><text:span text:style-name="T36">農糧署說明，為避免開市交易蔬菜供貨過多致價格波動，該署與產地政府共同推動多項蔬菜調節措施，除已預先請農友調整採收、出貨外，另協調農民團體辦理蔬菜真空預冷，提供冷藏庫貯藏，及增加供應生鮮超市及量販店等直銷通路，避免集中供應臺北果菜市場。另臺北果菜市場本日動員工作人員停止休假，比照春節前加強作業模式，調整現場卸貨及交通疏散，盡全力將農友所供應之貨品順利銷售。該署強調，已請各地方政府協調轄內批發市場，爾後除農曆春節，不應再連休三日，以確保蔬菜快速集散，價格穩定，兼顧農友與消費者權益。</text:span></text:p>
      <text:p text:style-name="P37"><text:span text:style-name="T38">農糧署表示，近期天氣平順，蔬</text:span><text:span text:style-name="T39">菜生長快速，數量充裕，評估蔬菜價量可持續維持穩定，其中甘藍、結球白菜及蘿蔔等大宗蔬菜正值盛產期，價格親民，消費者可多加選購。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vestigate021" style:display-name="investigate021" style:family="text" style:parent-style-name="預設段落字型">
      <style:text-properties style:font-name="Arial" style:font-name-complex="Arial" fo:letter-spacing="0.009in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top="0in" fo:line-heigh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in" fo:margin-bottom="0in" fo:line-height="0.2777in" fo:text-indent="0.3888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3937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indent="0.125in"/>
    </style:style>
    <style:style style:name="P3" style:parent-style-name="頁首" style:family="paragraph">
      <style:paragraph-properties fo:text-indent="0.125in"/>
      <style:text-properties style:font-name-asian="SimSun" style:language-asian="zh" style:country-asian="CN"/>
    </style:style>
    <style:style style:name="P4" style:parent-style-name="頁首" style:family="paragraph">
      <style:paragraph-properties fo:text-indent="0.125in"/>
      <style:text-properties style:font-name-asian="SimSun" style:language-asian="zh" style:country-asian="C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/text:p>
        <text:p text:style-name="P3"/>
        <text:p text:style-name="P4"/>
      </style:header>
      <style:footer>
        <text:p text:style-name="P5"><text:span text:style-name="T6">第</text:span><text:span text:style-name="T7"><text:page-number text:fixed="false">1</text:page-number></text:span><text:span text:style-name="T8">頁‧共</text:span><text:span text:style-name="T9"><text:page-count>1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827</meta:initial-creator>
    <dc:creator>she3208</dc:creator>
    <meta:creation-date>2018-03-08T01:20:00Z</meta:creation-date>
    <dc:date>2018-03-08T01:20:00Z</dc:date>
    <meta:print-date>2012-06-1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