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5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113-1117</text:p>
          </table:table-cell>
          <table:covered-table-cell/>
          <table:table-cell table:style-name="TableCell34">
            <text:p text:style-name="P35">1061120-1124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0.90</text:p>
          </table:table-cell>
          <table:covered-table-cell/>
          <table:table-cell table:style-name="TableCell48">
            <text:p text:style-name="P49">61.4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156</text:p>
          </table:table-cell>
          <table:covered-table-cell/>
          <table:table-cell table:style-name="TableCell58">
            <text:p text:style-name="P59">30.040</text:p>
          </table:table-cell>
          <table:table-cell table:style-name="TableCell60">
            <text:p text:style-name="P61"><text:span text:style-name="T62">+</text:span><text:span text:style-name="T63">0.40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45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51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71</text:p>
          </table:table-cell>
          <table:covered-table-cell>
            <text:p text:style-name="P96"/>
          </table:covered-table-cell>
          <table:table-cell table:style-name="TableCell97">
            <text:p text:style-name="P98">16.78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6.</text:span><text:span text:style-name="T131">1</text:span><text:span text:style-name="T132">1</text:span><text:span text:style-name="T133">.</text:span><text:span text:style-name="T134">20</text:span></text:p>
          </table:table-cell>
          <table:table-cell table:style-name="TableCell135">
            <text:p text:style-name="P136">106.11.27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6.1<text:s/></text:p>
          </table:table-cell>
          <table:table-cell table:style-name="TableCell176">
            <text:p text:style-name="P177">26.2<text:span text:style-name="T178">*</text:span></text:p>
          </table:table-cell>
          <table:table-cell table:style-name="TableCell179">
            <text:p text:style-name="P180">+0.1</text:p>
          </table:table-cell>
          <table:table-cell table:style-name="TableCell181">
            <text:p text:style-name="P182">+0.1<text:s/></text:p>
          </table:table-cell>
          <table:table-cell table:style-name="TableCell183">
            <text:p text:style-name="P184">26.2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7.6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1<text:s/></text:p>
          </table:table-cell>
          <table:table-cell table:style-name="TableCell203">
            <text:p text:style-name="P204">27.7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7.6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1<text:s/></text:p>
          </table:table-cell>
          <table:table-cell table:style-name="TableCell222">
            <text:p text:style-name="P223">27.7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6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+0.1<text:s/></text:p>
          </table:table-cell>
          <table:table-cell table:style-name="TableCell242">
            <text:p text:style-name="P243">29.7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3.9<text:s/></text:p>
          </table:table-cell>
          <table:table-cell table:style-name="TableCell256">
            <text:p text:style-name="P257">24.0</text:p>
          </table:table-cell>
          <table:table-cell table:style-name="TableCell258">
            <text:p text:style-name="P259">+0.1</text:p>
          </table:table-cell>
          <table:table-cell table:style-name="TableCell260">
            <text:p text:style-name="P261">+0.1<text:s/></text:p>
          </table:table-cell>
          <table:table-cell table:style-name="TableCell262">
            <text:p text:style-name="P263">24.0<text:s/>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3,400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+100<text:s/></text:p>
          </table:table-cell>
          <table:table-cell table:style-name="TableCell281">
            <text:p text:style-name="P282">23,5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6,69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100<text:s/></text:p>
          </table:table-cell>
          <table:table-cell table:style-name="TableCell300">
            <text:p text:style-name="P301">16,7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5</text:span><text:span text:style-name="T335">9</text:span><text:span text:style-name="T336">元</text:span><text:span text:style-name="T337">，超級柴油稅額合計每公</text:span><text:span text:style-name="T338">升</text:span><text:span text:style-name="T339">5.</text:span><text:span text:style-name="T340">6</text:span><text:span text:style-name="T341">7</text:span><text:span text:style-name="T342">元。</text:span></text:p>
      <text:p text:style-name="P343"><text:span text:style-name="T344">7.</text:span><text:span text:style-name="T345">本公司自</text:span><text:span text:style-name="T346">105</text:span><text:span text:style-name="T347">年</text:span><text:span text:style-name="T348">1</text:span><text:span text:style-name="T349">月</text:span><text:span text:style-name="T350">25</text:span><text:span text:style-name="T351">日起調整</text:span><text:span text:style-name="T352">「</text:span><text:span text:style-name="T353">加油站營運費</text:span><text:span text:style-name="T354">」。</text:span></text:p>
      <text:p text:style-name="P355"><text:span text:style-name="T356">以上各項資料</text:span><text:span text:style-name="T357">僅</text:span><text:span text:style-name="T358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1-25T02:15:00Z</meta:creation-date>
    <dc:date>2017-11-25T02:15:00Z</dc:date>
    <meta:print-date>2017-11-25T0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