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9694in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ableRow65" style:family="table-row">
      <style:table-row-properties style:min-row-height="0.510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/>
    </style:style>
    <style:style style:name="TableRow85" style:family="table-row">
      <style:table-row-properties style:min-row-height="0.443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P97" style:parent-style-name="內文" style:family="paragraph">
      <style:paragraph-properties fo:text-align="center"/>
      <style:text-properties style:font-name-asian="標楷體" style:font-weight-complex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/>
    </style:style>
    <style:style style:name="P100" style:parent-style-name="內文" style:family="paragraph">
      <style:paragraph-properties fo:margin-left="0.5611in" fo:text-indent="-0.5611in">
        <style:tab-stops/>
      </style:paragraph-properties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8" style:parent-style-name="內文" style:family="paragraph">
      <style:paragraph-properties fo:margin-left="0.5347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2" style:parent-style-name="內文" style:family="paragraph">
      <style:paragraph-properties fo:text-indent="0.4375in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9" style:family="table-column">
      <style:table-column-properties style:column-width="1.9in" style:use-optimal-column-width="false"/>
    </style:style>
    <style:style style:name="TableColumn120" style:family="table-column">
      <style:table-column-properties style:column-width="1.1402in" style:use-optimal-column-width="false"/>
    </style:style>
    <style:style style:name="TableColumn121" style:family="table-column">
      <style:table-column-properties style:column-width="1.1243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1in" style:use-optimal-column-width="false"/>
    </style:style>
    <style:style style:name="TableColumn124" style:family="table-column">
      <style:table-column-properties style:column-width="1.1256in" style:use-optimal-column-width="false"/>
    </style:style>
    <style:style style:name="Table118" style:family="table">
      <style:table-properties style:width="7.2902in" style:rel-width="98.96%" fo:margin-left="0in" table:align="center"/>
    </style:style>
    <style:style style:name="TableRow125" style:family="table-row">
      <style:table-row-properties style:min-row-height="0.3715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</style:style>
    <style:style style:name="T128" style:parent-style-name="預設段落字型" style:family="text">
      <style:text-properties style:font-name-asian="標楷體" style:letter-kerning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-asian="標楷體" style:font-size-complex="18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</style:style>
    <style:style style:name="T148" style:parent-style-name="預設段落字型" style:family="text">
      <style:text-properties style:font-name-asian="標楷體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51" style:family="table-row">
      <style:table-row-properties style:min-row-height="0.3659in" style:use-optimal-row-height="false"/>
    </style:style>
    <style:style style:name="P152" style:parent-style-name="內文" style:family="paragraph">
      <style:paragraph-properties fo:text-align="center"/>
      <style:text-properties style:font-name-asian="標楷體" style:font-size-complex="1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letter-kerning="false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fo:text-align="center"/>
      <style:text-properties style:font-name-asian="標楷體" style:font-size-complex="18pt"/>
    </style:style>
    <style:style style:name="P162" style:parent-style-name="內文" style:family="paragraph">
      <style:paragraph-properties fo:text-align="center"/>
      <style:text-properties style:font-name-asian="標楷體" style:font-size-complex="18pt"/>
    </style:style>
    <style:style style:name="P163" style:parent-style-name="內文" style:family="paragraph">
      <style:paragraph-properties fo:text-align="center"/>
      <style:text-properties style:font-name-asian="標楷體" style:font-size-complex="18pt"/>
    </style:style>
    <style:style style:name="TableRow164" style:family="table-row">
      <style:table-row-properties style:min-row-height="0.384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3333in"/>
    </style:style>
    <style:style style:name="T178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375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font-size-complex="18pt"/>
    </style:style>
    <style:style style:name="T209" style:parent-style-name="預設段落字型" style:family="text">
      <style:text-properties style:font-name-asian="標楷體" style:font-size-complex="18pt"/>
    </style:style>
    <style:style style:name="T210" style:parent-style-name="預設段落字型" style:family="text">
      <style:text-properties style:font-name-asian="標楷體" style:font-size-complex="18pt"/>
    </style:style>
    <style:style style:name="T211" style:parent-style-name="預設段落字型" style:family="text">
      <style:text-properties style:font-name-asian="標楷體" style:font-size-complex="18pt"/>
    </style:style>
    <style:style style:name="T212" style:parent-style-name="預設段落字型" style:family="text">
      <style:text-properties style:font-name-asian="標楷體" style:font-size-complex="18pt"/>
    </style:style>
    <style:style style:name="T213" style:parent-style-name="預設段落字型" style:family="text">
      <style:text-properties style:font-name-asian="標楷體" style:font-size-complex="1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0.375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Row244" style:family="table-row">
      <style:table-row-properties style:min-row-height="0.3736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Row264" style:family="table-row">
      <style:table-row-properties style:min-row-height="0.375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style:font-size-complex="18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375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P302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1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2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3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0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4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2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4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5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129-0202</text:p>
          </table:table-cell>
          <table:covered-table-cell/>
          <table:table-cell table:style-name="TableCell34">
            <text:p text:style-name="P35">1070205-0209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67.05</text:p>
          </table:table-cell>
          <table:covered-table-cell/>
          <table:table-cell table:style-name="TableCell48">
            <text:p text:style-name="P49">63.98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29.196</text:p>
          </table:table-cell>
          <table:covered-table-cell/>
          <table:table-cell table:style-name="TableCell58">
            <text:p text:style-name="P59">29.352</text:p>
          </table:table-cell>
          <table:table-cell table:style-name="TableCell60">
            <text:p text:style-name="P61"><text:span text:style-name="T62">-</text:span><text:span text:style-name="T63">3.26</text:span><text:span text:style-name="T64">%</text:span></text:p>
          </table:table-cell>
        </table:table-row>
        <table:table-row table:style-name="TableRow65">
          <table:table-cell table:style-name="TableCell66">
            <text:p text:style-name="P67"><text:span text:style-name="T68">92</text:span><text:span text:style-name="T69">無鉛汽油</text:span><text:span text:style-name="T70">(</text:span><text:span text:style-name="T71">元</text:span><text:span text:style-name="T72">/</text:span><text:span text:style-name="T73">公升</text:span><text:span text:style-name="T74">)</text:span></text:p>
          </table:table-cell>
          <table:table-cell table:style-name="TableCell75" table:number-rows-spanned="2">
            <text:p text:style-name="P76"><text:span text:style-name="T77">稅前批售價</text:span></text:p>
          </table:table-cell>
          <table:table-cell table:style-name="TableCell78">
            <text:p text:style-name="P79">16.26</text:p>
          </table:table-cell>
          <table:table-cell table:style-name="TableCell80" table:number-rows-spanned="2">
            <text:p text:style-name="P81"><text:span text:style-name="T82">依變動幅度計算之稅前批售價</text:span></text:p>
          </table:table-cell>
          <table:table-cell table:style-name="TableCell83">
            <text:p text:style-name="P84">15.73</text:p>
          </table:table-cell>
        </table:table-row>
        <table:table-row table:style-name="TableRow85">
          <table:table-cell table:style-name="TableCell86">
            <text:p text:style-name="P87"><text:span text:style-name="T88">超柴</text:span><text:span text:style-name="T89">(</text:span><text:span text:style-name="T90">元</text:span><text:span text:style-name="T91">/</text:span><text:span text:style-name="T92">公升</text:span><text:span text:style-name="T93">)</text:span></text:p>
          </table:table-cell>
          <table:covered-table-cell>
            <text:p text:style-name="P94"/>
          </table:covered-table-cell>
          <table:table-cell table:style-name="TableCell95">
            <text:p text:style-name="P96">17.61</text:p>
          </table:table-cell>
          <table:covered-table-cell>
            <text:p text:style-name="P97"/>
          </table:covered-table-cell>
          <table:table-cell table:style-name="TableCell98">
            <text:p text:style-name="P99">17.04</text:p>
          </table:table-cell>
        </table:table-row>
      </table:table>
      <text:p text:style-name="P100"><text:span text:style-name="T101">備註：</text:span><text:span text:style-name="T102">1.</text:span><text:span text:style-name="T103">每週調價時，以當週</text:span><text:span text:style-name="T104">70%Dubai+30%Brent</text:span><text:span text:style-name="T105">平均價格乘以匯率均價與前週</text:span><text:span text:style-name="T106">70%Dubai+30%Brent</text:span><text:span text:style-name="T107">平均價格</text:span></text:p>
      <text:p text:style-name="P108"><text:span text:style-name="T109">乘以匯率均價之</text:span><text:span text:style-name="T110">80%</text:span><text:span text:style-name="T111">變動幅度計算調整價格。</text:span></text:p>
      <text:p text:style-name="P112"><text:span text:style-name="T113">2.</text:span><text:span text:style-name="T114">前週稅前批售價係依</text:span><text:span text:style-name="T115">機制計算應調整之價格。</text:span></text:p>
      <text:p text:style-name="P116"><text:span text:style-name="T117">中油公司汽柴油各油品調整金額計算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<text:span text:style-name="T128">調價生效日期</text:span></text:p>
          </table:table-cell>
          <table:table-cell table:style-name="TableCell129">
            <text:p text:style-name="P130"><text:span text:style-name="T131">107.0</text:span><text:span text:style-name="T132">2</text:span><text:span text:style-name="T133">.</text:span><text:span text:style-name="T134">05</text:span></text:p>
          </table:table-cell>
          <table:table-cell table:style-name="TableCell135">
            <text:p text:style-name="P136">107.02.12</text:p>
          </table:table-cell>
          <table:table-cell table:style-name="TableCell137" table:number-rows-spanned="2">
            <text:p text:style-name="P138">應調整<text:s text:c="3"/>金額</text:p>
            <text:p text:style-name="P139"><text:s/>(I=B-A)</text:p>
          </table:table-cell>
          <table:table-cell table:style-name="TableCell140" table:number-rows-spanned="2">
            <text:p text:style-name="P141">實際調整</text:p>
            <text:p text:style-name="P142">金額</text:p>
            <text:p text:style-name="P143"><text:span text:style-name="T144">(</text:span><text:span text:style-name="T145">III)</text:span></text:p>
          </table:table-cell>
          <table:table-cell table:style-name="TableCell146" table:number-rows-spanned="2">
            <text:p text:style-name="P147"><text:span text:style-name="T148">調整後</text:span></text:p>
            <text:p text:style-name="P149">零售價</text:p>
            <text:p text:style-name="P150">(III+A)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公告參考零售價</text:span><text:span text:style-name="T156">(A)</text:span></text:p>
          </table:table-cell>
          <table:table-cell table:style-name="TableCell157">
            <text:p text:style-name="P158">換算零售價</text:p>
            <text:p text:style-name="P159"><text:span text:style-name="T160">(B)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92</text:span><text:span text:style-name="T168">無鉛汽油</text:span><text:span text:style-name="T169">(</text:span><text:span text:style-name="T170">元</text:span><text:span text:style-name="T171">/</text:span><text:span text:style-name="T172">公升</text:span><text:span text:style-name="T173">)</text:span></text:p>
          </table:table-cell>
          <table:table-cell table:style-name="TableCell174">
            <text:p text:style-name="P175">27.0</text:p>
          </table:table-cell>
          <table:table-cell table:style-name="TableCell176">
            <text:p text:style-name="P177">26.4<text:span text:style-name="T178">*</text:span></text:p>
          </table:table-cell>
          <table:table-cell table:style-name="TableCell179">
            <text:p text:style-name="P180">-0.6</text:p>
          </table:table-cell>
          <table:table-cell table:style-name="TableCell181">
            <text:p text:style-name="P182">-0.6<text:s/></text:p>
          </table:table-cell>
          <table:table-cell table:style-name="TableCell183">
            <text:p text:style-name="P184">26.4<text:s/></text:p>
          </table:table-cell>
        </table:table-row>
        <table:table-row table:style-name="TableRow185">
          <table:table-cell table:style-name="TableCell186">
            <text:p text:style-name="P187"><text:span text:style-name="T188">95</text:span><text:span text:style-name="T189">無鉛汽油</text:span><text:span text:style-name="T190">(</text:span><text:span text:style-name="T191">元</text:span><text:span text:style-name="T192">/</text:span><text:span text:style-name="T193">公升</text:span><text:span text:style-name="T194">)</text:span></text:p>
          </table:table-cell>
          <table:table-cell table:style-name="TableCell195">
            <text:p text:style-name="P196">28.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-0.6<text:s/></text:p>
          </table:table-cell>
          <table:table-cell table:style-name="TableCell203">
            <text:p text:style-name="P204">27.9<text:s/></text:p>
          </table:table-cell>
        </table:table-row>
        <table:table-row table:style-name="TableRow205">
          <table:table-cell table:style-name="TableCell206">
            <text:p text:style-name="P207"><text:span text:style-name="T208">酒精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8.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-0.6<text:s/></text:p>
          </table:table-cell>
          <table:table-cell table:style-name="TableCell222">
            <text:p text:style-name="P223">27.9<text:s/></text:p>
          </table:table-cell>
        </table:table-row>
        <table:table-row table:style-name="TableRow224">
          <table:table-cell table:style-name="TableCell225">
            <text:p text:style-name="P226"><text:span text:style-name="T227">98</text:span><text:span text:style-name="T228">無鉛汽油</text:span><text:span text:style-name="T229">(</text:span><text:span text:style-name="T230">元</text:span><text:span text:style-name="T231">/</text:span><text:span text:style-name="T232">公升</text:span><text:span text:style-name="T233">)</text:span></text:p>
          </table:table-cell>
          <table:table-cell table:style-name="TableCell234">
            <text:p text:style-name="P235">30.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-0.6<text:s/></text:p>
          </table:table-cell>
          <table:table-cell table:style-name="TableCell242">
            <text:p text:style-name="P243">29.9<text:s/></text:p>
          </table:table-cell>
        </table:table-row>
        <table:table-row table:style-name="TableRow244">
          <table:table-cell table:style-name="TableCell245">
            <text:p text:style-name="P246"><text:span text:style-name="T247">超</text:span><text:span text:style-name="T248">級柴油</text:span><text:span text:style-name="T249">(</text:span><text:span text:style-name="T250">元</text:span><text:span text:style-name="T251">/</text:span><text:span text:style-name="T252">公升</text:span><text:span text:style-name="T253">)</text:span></text:p>
          </table:table-cell>
          <table:table-cell table:style-name="TableCell254">
            <text:p text:style-name="P255">24.9</text:p>
          </table:table-cell>
          <table:table-cell table:style-name="TableCell256">
            <text:p text:style-name="P257">24.3</text:p>
          </table:table-cell>
          <table:table-cell table:style-name="TableCell258">
            <text:p text:style-name="P259">-0.6</text:p>
          </table:table-cell>
          <table:table-cell table:style-name="TableCell260">
            <text:p text:style-name="P261">-0.6<text:s/></text:p>
          </table:table-cell>
          <table:table-cell table:style-name="TableCell262">
            <text:p text:style-name="P263">24.3</text:p>
          </table:table-cell>
        </table:table-row>
        <table:table-row table:style-name="TableRow264">
          <table:table-cell table:style-name="TableCell265">
            <text:p text:style-name="P266"><text:span text:style-name="T267">海運重柴油</text:span><text:span text:style-name="T268">(</text:span><text:span text:style-name="T269">元</text:span><text:span text:style-name="T270">/</text:span><text:span text:style-name="T271">公秉</text:span><text:span text:style-name="T272">)</text:span></text:p>
          </table:table-cell>
          <table:table-cell table:style-name="TableCell273">
            <text:p text:style-name="P274">24,4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-600<text:s/></text:p>
          </table:table-cell>
          <table:table-cell table:style-name="TableCell281">
            <text:p text:style-name="P282">23,800<text:s/></text:p>
          </table:table-cell>
        </table:table-row>
        <table:table-row table:style-name="TableRow283">
          <table:table-cell table:style-name="TableCell284">
            <text:p text:style-name="P285"><text:span text:style-name="T286">甲種漁船油</text:span><text:span text:style-name="T287">(</text:span><text:span text:style-name="T288">元</text:span><text:span text:style-name="T289">/</text:span><text:span text:style-name="T290">公秉</text:span><text:span text:style-name="T291">)</text:span></text:p>
          </table:table-cell>
          <table:table-cell table:style-name="TableCell292">
            <text:p text:style-name="P293">17,69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-600<text:s/></text:p>
          </table:table-cell>
          <table:table-cell table:style-name="TableCell300">
            <text:p text:style-name="P301">17,093<text:s/></text:p>
          </table:table-cell>
        </table:table-row>
      </table:table>
      <text:p text:style-name="P302"><text:span text:style-name="T303">備註：</text:span><text:span text:style-name="T304">1.</text:span><text:span text:style-name="T305">換算零售價係依變動幅度計算之稅前批售價加計稅費。</text:span><text:span text:style-name="T306">另石油基金及</text:span><text:span text:style-name="T307">空土污費</text:span><text:span text:style-name="T308">合併為</text:span><text:span text:style-name="T309">能源及</text:span><text:span text:style-name="T310">環境負擔。</text:span></text:p>
      <text:p text:style-name="P311">*2.本週92無鉛汽油換算零售價已扣除101.4.2因擴大與95價差少調之0.8元。</text:p>
      <text:p text:style-name="P312">3.應調整金額係不考量中油配合政策吸收或降價回饋，依機制計算應調整金額。</text:p>
      <text:p text:style-name="P313"><text:span text:style-name="T314">4</text:span><text:span text:style-name="T315">.</text:span><text:span text:style-name="T316">海運重柴油及甲種漁船油調整金額比</text:span><text:span text:style-name="T317">照</text:span><text:span text:style-name="T318">超</text:span><text:span text:style-name="T319">級柴油之調整金額。</text:span></text:p>
      <text:p text:style-name="P320"><text:span text:style-name="T321">5.1030701</text:span><text:span text:style-name="T322">起本公司供應之超級柴油為不含生質燃料之柴油，原高級柴油取消不再供應</text:span><text:span text:style-name="T323">。</text:span></text:p>
      <text:p text:style-name="P324"><text:span text:style-name="T325">6</text:span><text:span text:style-name="T326">.</text:span><text:span text:style-name="T327">本表汽、柴油調整後零售價內含貨物稅、</text:span><text:span text:style-name="T328">能源及</text:span><text:span text:style-name="T329">環境負擔</text:span><text:span text:style-name="T330">及營業稅等稅額，其中</text:span><text:span text:style-name="T331">95</text:span><text:span text:style-name="T332">無鉛汽油稅額合計每公升</text:span><text:span text:style-name="T333">8.</text:span><text:span text:style-name="T334">6</text:span><text:span text:style-name="T335">0</text:span><text:span text:style-name="T336">元</text:span><text:span text:style-name="T337">，超級柴油稅額合計每公</text:span><text:span text:style-name="T338">升</text:span><text:span text:style-name="T339">5.</text:span><text:span text:style-name="T340">69</text:span><text:span text:style-name="T341">元。</text:span></text:p>
      <text:p text:style-name="P342"><text:span text:style-name="T343">7.</text:span><text:span text:style-name="T344">本公司自</text:span><text:span text:style-name="T345">105</text:span><text:span text:style-name="T346">年</text:span><text:span text:style-name="T347">1</text:span><text:span text:style-name="T348">月</text:span><text:span text:style-name="T349">25</text:span><text:span text:style-name="T350">日起調整</text:span><text:span text:style-name="T351">「</text:span><text:span text:style-name="T352">加油站營運費</text:span><text:span text:style-name="T353">」。</text:span></text:p>
      <text:p text:style-name="P354"><text:span text:style-name="T355">以上各項資料</text:span><text:span text:style-name="T356">僅</text:span><text:span text:style-name="T357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2-12T05:18:00Z</meta:creation-date>
    <dc:date>2018-02-12T05:18:00Z</dc:date>
    <meta:print-date>2018-02-12T05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98" meta:row-count="7" meta:non-whitespace-character-count="936"/>
  </office:meta>
</office:document-meta>
</file>