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3611in" fo:background-color="#FFFFFF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fo:line-height="0.3611in" fo:background-color="#FFFFFF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3" style:parent-style-name="內文" style:family="paragraph">
      <style:paragraph-properties fo:widows="2" fo:orphans="2" fo:text-align="justify" fo:line-height="0.3611in" fo:background-color="#FFFFFF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4" style:parent-style-name="內文" style:family="paragraph">
      <style:paragraph-properties fo:widows="2" fo:orphans="2" fo:text-align="justify" fo:line-height="0.3611in" fo:background-color="#FFFFFF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5" style:parent-style-name="內文" style:family="paragraph">
      <style:paragraph-properties fo:widows="2" fo:orphans="2" fo:text-align="justify" fo:line-height="0.3611in" fo:background-color="#FFFFFF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6" style:parent-style-name="內文" style:family="paragraph">
      <style:paragraph-properties fo:widows="2" fo:orphans="2" fo:text-align="justify" fo:line-height="0.3611in" fo:background-color="#FFFFFF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7" style:parent-style-name="內文" style:family="paragraph">
      <style:paragraph-properties fo:widows="2" fo:orphans="2" fo:text-align="justify" fo:line-height="0.3611in" fo:background-color="#FFFFFF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8" style:parent-style-name="內文" style:family="paragraph">
      <style:paragraph-properties fo:widows="2" fo:orphans="2" fo:text-align="justify" fo:line-height="0.3611in" fo:background-color="#FFFFFF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9" style:parent-style-name="內文" style:family="paragraph">
      <style:paragraph-properties fo:widows="2" fo:orphans="2" fo:text-align="justify" fo:line-height="0.3611in" fo:background-color="#FFFFFF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10" style:parent-style-name="內文" style:family="paragraph">
      <style:paragraph-properties fo:widows="2" fo:orphans="2" fo:text-align="justify" fo:line-height="0.3611in" fo:background-color="#FFFFFF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11" style:parent-style-name="內文" style:family="paragraph">
      <style:paragraph-properties fo:widows="2" fo:orphans="2" fo:text-align="justify" fo:line-height="0.3611in" fo:background-color="#FFFFFF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12" style:parent-style-name="內文" style:family="paragraph">
      <style:paragraph-properties fo:widows="2" fo:orphans="2" fo:text-align="justify" fo:line-height="0.3611in" fo:background-color="#FFFFFF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</office:automatic-styles>
  <office:body>
    <office:text text:use-soft-page-breaks="true">
      <text:p text:style-name="P1">台灣物價穩定 政府全力確保民生物資供應無虞</text:p>
      <text:p text:style-name="P2"/>
      <text:p text:style-name="P3">關切物價事宜，行政院長賴清德今（1）日在行政院會聽取中央銀行、國發會、經濟部等「物價相關研析」報告後表示，相關部會簡報顯示，今（107）年台灣的物價會相當穩定，籲請國人無須對通貨膨脹存有恐慌或搶購囤積，政府會全力確保民生物資供應無虞、價格穩定，請國人安心。</text:p>
      <text:p text:style-name="P4"/>
      <text:p text:style-name="P5">賴院長指出，近期國內經濟指標好轉，主計總處預測今年我國經濟成長率為2.42%，呈現持續穩健成長，民間投資與消費等內需增溫為推升今年經濟成長的主力。但是國際經濟仍存在許多變數，包括：金融市場波動加劇、貿易保護主義升溫及其他政治上不確定因素，請相關部會密切注意，並適時因應。</text:p>
      <text:p text:style-name="P6"/>
      <text:p text:style-name="P7">賴院長表示，提振國內經濟是政府今年最重要的任務，為改善國內環境，增加投資機會，促進國家長期經濟成長，政府將透過推動法規鬆綁、提高行政效率、加強投資動能三大面向，優化投資環境，引導資金投入實體經濟，激發產業創新能量，以加速投資台灣，創造產業商機與就業機會，進而帶動國人薪資提升，讓全民安居樂業。</text:p>
      <text:p text:style-name="P8">針對近期國人關切的物價波動議題，賴院長表示，我國物價水準在中央銀行的政策長期主導之下，保持「低且穩定」的狀態，多年來消費者物價指數（CPI）年增<text:soft-page-break/>率均低於2%，去（106）年CPI上漲率為0.62%，依主計總處預測，今年度CPI上漲率為1.21%，與各國相較仍相當穩定。為避免民生必需品價格波動造成民眾不安，行政院設有「穩定物價小組」，由副院長施俊吉督導，隨時監控物價波動情形，並適時採取因應措施，以保障消費者權益。</text:p>
      <text:p text:style-name="P9"/>
      <text:p text:style-name="P10">賴院長重申，經近二日相關部會及各縣市政府消保官查核結果，衛生紙在量的部分供應無虞，大家都可買得到，所以價格也穩定合理，不會有大波動。衞生紙是最終產品，不是原料，並不會帶動其他物價上漲。請經濟部、公平會、法務部及消保處等主管單位，本於權責全力穩定供需，持續對各類民生必需品嚴密查核，防止人為操縱，如經查證確有違反聯合行為或其他禁制規定，應即予以嚴處，並公布違法廠商名單，絕不允許聯合哄抬物價或囤積居奇的不法行為。</text:p>
      <text:p text:style-name="P11"/>
      <text:p text:style-name="P12"><text:span text:style-name="T13">今日出席院會後記者會的有行政院副院長施俊吉、政務委員兼發言人徐國勇、中央銀行總裁楊金龍、行政院主計總處主計長朱澤民、公平交易委員會主委黃美瑛、國發會副主委邱俊榮、經濟部次長龔明鑫、農委會副主委陳吉仲及行政院消保處長劉清芳等，共同說明穩定物價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宇亮</meta:initial-creator>
    <dc:creator>謝宇亮</dc:creator>
    <meta:creation-date>2018-03-01T09:42:00Z</meta:creation-date>
    <dc:date>2018-03-01T09:42:00Z</dc:date>
    <meta:template xlink:href="Normal" xlink:type="simple"/>
    <meta:editing-cycles>2</meta:editing-cycles>
    <meta:editing-duration>PT60S</meta:editing-duration>
    <meta:document-statistic meta:page-count="2" meta:paragraph-count="1" meta:word-count="145" meta:character-count="976" meta:row-count="6" meta:non-whitespace-character-count="832"/>
  </office:meta>
</office:document-meta>
</file>